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175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175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05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501cm" style:auto-text-indent="false">
        <style:tab-stops>
          <style:tab-stop style:position="3.17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-0.501cm" style:auto-text-indent="false"/>
      <style:text-properties style:font-name="Arial1" fo:font-size="12pt" style:font-name-asian="Calibri1" style:font-size-asian="12pt" style:font-name-complex="Arial2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501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501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15" style:family="paragraph" style:parent-style-name="Standard">
      <style:paragraph-properties fo:margin-left="9.991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line-height="150%" fo:text-align="justify" style:justify-single-word="false"/>
    </style:style>
    <style:style style:name="P19" style:family="paragraph" style:parent-style-name="Footer">
      <style:paragraph-properties fo:line-height="150%"/>
      <style:text-properties fo:language="pl" fo:country="PL" style:font-name-complex="Arial2"/>
    </style:style>
    <style:style style:name="P2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weight="bold" style:font-weight-asian="bold" style:font-name-complex="Arial2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style:font-name-complex="Arial2"/>
    </style:style>
    <style:style style:name="P2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font-name-complex="Arial2" style:language-complex="en" style:country-complex="US"/>
    </style:style>
    <style:style style:name="T4" style:family="text">
      <style:text-properties style:font-name="Arial1" style:font-name-complex="Arial2" style:language-complex="en" style:country-complex="US" style:font-weight-complex="bold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 style:font-weight-complex="bold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fo:font-weight="bold" style:font-size-asian="12pt" style:language-asian="pl" style:country-asian="PL" style:font-weight-asian="bold" style:font-name-complex="Arial2" style:font-size-complex="12pt"/>
    </style:style>
    <style:style style:name="T10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11" style:family="text"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T12" style:family="text">
      <style:text-properties style:font-name="Arial1" fo:font-size="12pt" style:font-name-asian="Times New Roman1" style:font-size-asian="12pt" style:font-name-complex="Arial2" style:font-size-complex="12pt" style:language-complex="en" style:country-complex="US"/>
    </style:style>
    <style:style style:name="T13" style:family="text">
      <style:text-properties style:font-name="Arial1" fo:font-size="12pt" style:font-name-asian="Times New Roman1" style:font-size-asian="12pt" style:font-name-complex="Arial2" style:font-size-complex="12pt" style:language-complex="en" style:country-complex="US" style:font-weight-complex="bold"/>
    </style:style>
    <style:style style:name="T14" style:family="text">
      <style:text-properties style:font-name="Arial1" style:font-name-asian="Calibri1" style:font-name-complex="Arial2"/>
    </style:style>
    <style:style style:name="T15" style:family="text">
      <style:text-properties style:font-name="Arial1" style:font-name-asian="Calibri1" style:language-asian="en" style:country-asian="US" style:font-name-complex="Arial2"/>
    </style:style>
    <style:style style:name="T16" style:family="text">
      <style:text-properties style:font-name="Arial1" fo:font-weight="bold" style:font-weight-asian="bold" style:font-name-complex="Arial2"/>
    </style:style>
    <style:style style:name="T17" style:family="text">
      <style:text-properties style:font-name="Arial1" fo:font-weight="bold" style:font-weight-asian="bold" style:font-name-complex="Arial2" style:language-complex="en" style:country-complex="US" style:font-weight-complex="bold"/>
    </style:style>
    <style:style style:name="T18" style:family="text">
      <style:text-properties style:font-name="Arial1" fo:background-color="#ffffff" style:font-name-complex="Arial2"/>
    </style:style>
    <style:style style:name="T19" style:family="text">
      <style:text-properties style:font-name="Arial1" style:font-name-asian="Lucida Sans Unicode" style:font-name-complex="Arial2"/>
    </style:style>
    <style:style style:name="T20" style:family="text">
      <style:text-properties style:font-name="Arial1" fo:language="en" fo:country="US" style:font-name-complex="Arial2" style:language-complex="en" style:country-complex="US"/>
    </style:style>
    <style:style style:name="T21" style:family="text">
      <style:text-properties style:font-name="Arial1" fo:language="en" fo:country="US" fo:font-weight="bold" style:font-weight-asian="bold" style:font-name-complex="Arial2" style:language-complex="en" style:country-complex="US"/>
    </style:style>
    <style:style style:name="T2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3" style:family="text">
      <style:text-properties style:font-name-complex="Arial2"/>
    </style:style>
    <style:style style:name="T24" style:family="text">
      <style:text-properties style:font-name-complex="Arial2" style:font-weight-complex="bold"/>
    </style:style>
    <style:style style:name="T25" style:family="text">
      <style:text-properties fo:color="#000000" style:font-name="Arial1" style:font-name-complex="Arial2"/>
    </style:style>
    <style:style style:name="T26" style:family="text">
      <style:text-properties fo:color="#000000" style:font-name="Arial1" style:font-name-complex="Arial2" style:font-weight-complex="bold"/>
    </style:style>
    <style:style style:name="T27" style:family="text">
      <style:text-properties fo:color="#000000" style:font-name="Arial1" fo:font-size="12pt" style:font-size-asian="12pt" style:font-name-complex="Arial2" style:font-size-complex="12pt"/>
    </style:style>
    <style:style style:name="T28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29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30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31" style:family="text">
      <style:text-properties fo:color="#000000" style:font-name="Arial1" fo:font-size="12pt" fo:font-weight="bold" style:font-name-asian="Arial Unicode MS" style:font-size-asian="12pt" style:font-weight-asian="bold" style:font-name-complex="Arial2" style:font-size-complex="12pt" style:language-complex="en" style:country-complex="US"/>
    </style:style>
    <style:style style:name="T32" style:family="text">
      <style:text-properties fo:color="#000000" style:font-name="Arial1" fo:font-size="12pt" style:font-name-asian="Calibri1" style:font-size-asian="12pt" style:font-name-complex="Arial2" style:font-size-complex="12pt"/>
    </style:style>
    <style:style style:name="T33" style:family="text">
      <style:text-properties fo:color="#000000" style:font-name="Arial1" fo:font-size="12pt" style:font-name-asian="Arial Unicode MS" style:font-size-asian="12pt" style:font-name-complex="Arial2" style:font-size-complex="12pt" style:language-complex="en" style:country-complex="US"/>
    </style:style>
    <style:style style:name="T34" style:family="text">
      <style:text-properties fo:color="#000000" style:font-name="Arial1" fo:font-weight="bold" style:font-weight-asian="bold" style:font-name-complex="Arial2"/>
    </style:style>
    <style:style style:name="T35" style:family="text">
      <style:text-properties fo:color="#000000" style:font-name="Arial1" fo:font-weight="bold" style:font-weight-asian="bold" style:font-name-complex="Arial2" style:font-weight-complex="bold"/>
    </style:style>
    <style:style style:name="T36" style:family="text">
      <style:text-properties fo:color="#000000" style:font-name="Arial1" fo:font-weight="bold" style:font-name-asian="Arial Unicode MS" style:font-weight-asian="bold" style:font-name-complex="Arial2" style:language-complex="en" style:country-complex="US"/>
    </style:style>
    <style:style style:name="T37" style:family="text">
      <style:text-properties fo:color="#000000" style:font-name="Arial1" style:font-name-asian="Arial Unicode MS" style:font-name-complex="Arial2" style:language-complex="en" style:country-complex="US"/>
    </style:style>
    <style:style style:name="T38" style:family="text">
      <style:text-properties fo:color="#000000" style:text-position="super 58%" style:font-name="Arial1" style:font-name-asian="Arial Unicode MS" style:font-name-complex="Arial2" style:language-complex="en" style:country-complex="US"/>
    </style:style>
    <style:style style:name="T39" style:family="text">
      <style:text-properties style:font-name-asian="Calibri1" style:language-asian="en" style:country-asian="US" style:font-name-complex="Arial2"/>
    </style:style>
    <style:style style:name="T40" style:family="text">
      <style:text-properties style:language-asian="en" style:country-asian="US" style:font-name-complex="Arial2"/>
    </style:style>
    <style:style style:name="T41" style:family="text">
      <style:text-properties fo:language="pl" fo:country="PL" style:font-name-asian="Calibri1" style:language-asian="en" style:country-asian="US" style:font-name-complex="Arial2"/>
    </style:style>
    <style:style style:name="T42" style:family="text">
      <style:text-properties fo:language="pl" fo:country="PL" style:font-name-complex="Arial2"/>
    </style:style>
    <style:style style:name="T43" style:family="text">
      <style:text-properties style:text-position="super 58%" style:font-name="Arial1" style:font-name-complex="Arial2" style:language-complex="en" style:country-complex="US"/>
    </style:style>
    <style:style style:name="T44" style:family="text">
      <style:text-properties style:text-position="super 58%" style:font-name="Arial1" fo:font-size="12pt" style:font-name-asian="Times New Roman1" style:font-size-asian="12pt" style:font-name-complex="Arial2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Sprawozdanie Burmistrza Lidzbarka Warmińskiego z działalności<text:line-break/>w okresie od <text:s/>15 listopada 2019 roku do 05 <text:s/>grudnia 2019 <text:s/>roku.</text:span></text:p>
      <text:p text:style-name="P2"><text:span text:style-name="Domyślna_20_czcionka_20_akapitu1"><text:span text:style-name="T29"/></text:span></text:p>
      <text:p text:style-name="P2"><text:span text:style-name="Domyślna_20_czcionka_20_akapitu1"><text:span text:style-name="T8">1.</text:span></text:span><text:span text:style-name="Domyślna_20_czcionka_20_akapitu1"><text:span text:style-name="T6"> 15.11.2019 roku wszczęto postępowanie o udzielenie zamówienia <text:s/>publicznego pn.: </text:span></text:span><text:span text:style-name="T6">Opracowanie operatu wodnoprawnego wraz z uzyskaniem pozwolenia wodnoprawnego na odprowadzenie oczyszczonych wód opadowych i roztopowych </text:span><text:bookmark-start text:name="_Hlk25588539"/><text:span text:style-name="T6"><text:s text:c="2"/>z terenu osiedla Kościuszki w Lidzbarku Warmińskim do rzeki Łyny w km 139+352 biegu rzeki</text:span><text:bookmark-end text:name="_Hlk25588539"/><text:span text:style-name="T6">, zamieszczając zapytanie ofertowe na stronie internetowej Zamawiającego. Termin składania ofert upłynął w dniu 22.11.2019 roku. <text:line-break/>W wyznaczonym terminie na składanie ofert, złożono oferty następujących Wykonawców:</text:span></text:p>
      <text:p text:style-name="P3"><text:span text:style-name="T7">1) Engepro Sp. z o. o., ul. Nowogrodzka 31, 00-511 Warszawa, z ceną ryczałtową <text:s text:c="2"/>wynoszącą: </text:span><text:span text:style-name="T6">3.690,00 złotych brutto;</text:span></text:p>
      <text:p text:style-name="P3"><text:span text:style-name="Domyślna_20_czcionka_20_akapitu1"><text:span text:style-name="T7">2) </text:span></text:span><text:span text:style-name="T27">Środowisko Plus Kąkol i Pietrzak sp. j., ul. Kazimierza Wielkiego 7/5; 65-047 Zielona Góra, </text:span><text:span text:style-name="T7">z ceną ryczałtową wynoszącą: </text:span><text:span text:style-name="T6">2.749,00 złotych brutto;</text:span></text:p>
      <text:p text:style-name="P3"><text:span text:style-name="T6">3) </text:span><text:bookmark-start text:name="_Hlk25589162"/><text:span text:style-name="T6">Echo Energy and Safety Sp. z o.o.</text:span><text:bookmark-end text:name="_Hlk25589162"/><text:span text:style-name="T6">, ul. Plantowa 5, 05-830 Nadarzyn,<text:line-break/> </text:span><text:span text:style-name="T7">z ceną ryczałtową wynoszącą: </text:span><text:span text:style-name="T6">6.065,00 złotych brutto;</text:span></text:p>
      <text:p text:style-name="P3"><text:span text:style-name="T6">4) HEKO Sp. z o.o., ul. Jugosłowiańska 41, 60-301 Poznań, z ceną ryczałtową wynoszącą: 6.300,00 złotych brutto.</text:span></text:p>
      <text:p text:style-name="P2"><text:span text:style-name="T6">W dniu 26.11.2019 roku wybrano ofertę następującego Wykonawcy:</text:span><text:span text:style-name="T27"> Środowisko Plus Kąkol i Pietrzak sp. j., z siedzibą w <text:s/>Zielonej Górze.</text:span></text:p>
      <text:p text:style-name="P20"><text:span text:style-name="T35">2.</text:span><text:span text:style-name="T26"> 15.11.2019 roku </text:span><text:span text:style-name="T25">upłynął termin składania ofert w postępowaniu o udzielenie zamówienia publicznego prowadzonym </text:span><text:span text:style-name="T26">w trybie przetargu nieograniczonego</text:span><text:span text:style-name="T25"> pn.: Dostawa energii elektrycznej do Gminy Miejskiej Lidzbark Warmiński</text:span><text:span text:style-name="T2">. <text:line-break/>W wyznaczonym terminie na składanie</text:span><text:span text:style-name="T1"> ofert, nie złożono żadnej oferty. W dniu 18.11.2019 roku postępowanie unieważniono.</text:span></text:p>
      <text:p text:style-name="P20"><text:span text:style-name="T34">3.</text:span><text:span text:style-name="T25"> 15.11.2019 roku wszczęto postępowanie o udzielenie zamówienia publicznego <text:s text:c="32"/>prowadzone w trybie przetargu nieograniczonego pn.: </text:span><text:span text:style-name="T1">Całoroczne utrzymanie czystości i porządku na ulicach, drogach, chodnikach, schodach, alejkach, kładkach <text:line-break/>i na innych ciągach komunikacyjnych znajdujących się na terenie miasta Lidzbark Warmiński</text:span><text:span text:style-name="T2">, zamieszczając ogłoszenie o zamówieniu w Biuletynie Zamówień Publicznych i na tablicy ogłoszeń w Urzędzie Miejskim w Lidzbarku Warmińskim. Dodatkowo w tym samym dniu na stronie internetowej Zamawiającego, zamieszczono specyfikację istotnych warunków zamówienia. Termin składania ofert </text:span><text:soft-page-break/><text:span text:style-name="T2">upłynął w dniu 25.11.2019 roku.</text:span></text:p>
      <text:p text:style-name="P20"><text:span text:style-name="T2"><text:s/>W wyznaczonym terminie na składanie ofert,</text:span><text:span text:style-name="T1"> złożono ofertę następującego Wykonawcy: Przedsiębiorstwo Gospodarki Komunalnej Sp. z o. o., 11-100 Lidzbark Warmiński, ul. Dantyszka 13, z ceną wynoszącą: </text:span><text:span text:style-name="T15">506.188,20 złotych brutto. </text:span></text:p>
      <text:p text:style-name="P20"><text:span text:style-name="T15">W dniu 26.11.2019 roku, p</text:span><text:span text:style-name="T1">ostępowanie zostało unieważnione na mocy art. 93 ust. 1 pkt 4 ustawy z dnia 29 stycznia 2004 roku - Prawo zamówień publicznych (t.j. Dz.U. <text:s text:c="19"/>z 2019 r., poz. 1843). </text:span></text:p>
      <text:p text:style-name="P2"><text:span text:style-name="T6">Na sfinansowanie przedmiotowego zamówienia, Zamawiający zamierza przeznaczyć kwotę wynoszącą:</text:span><text:span text:style-name="T8"> <text:s/></text:span><text:span text:style-name="T7">483.000,00 złotych brutto</text:span><text:span text:style-name="T6"> (łącznie z podatkiem VAT). </text:span></text:p>
      <text:p text:style-name="P9"><text:span text:style-name="T6">Cena zawarta w złożonej ofercie wynosząca: </text:span><text:span text:style-name="T11">506.188,20 złotych brutto,</text:span><text:span text:style-name="T10"> </text:span><text:span text:style-name="T6">przewyższyła kwotę, którą Zamawiający zamierza przeznaczyć na sfinansowanie niniejszego zamówienia. </text:span></text:p>
      <text:p text:style-name="P21"><text:span text:style-name="T35">4.</text:span><text:span text:style-name="T26"> 18.11.2019 roku </text:span><text:span text:style-name="T25">wszczęto kolejne postępowanie o udzielenie zamówienia publicznego prowadzone </text:span><text:span text:style-name="T26">w trybie przetargu nieograniczonego</text:span><text:span text:style-name="T25"> pn.: Dostawa energii elektrycznej do Gminy Miejskiej Lidzbark Warmiński</text:span><text:span text:style-name="T2">, zamieszczając ogłoszenie <text:s text:c="26"/>o zamówieniu w Biuletynie Zamówień Publicznych i na tablicy ogłoszeń w Urzędzie Miejskim w Lidzbarku Warmińskim. Dodatkowo w tym samym dniu na stronie internetowej Zamawiającego, zamieszczono specyfikację istotnych warunków zamówienia. Termin składania ofert upłynął w dniu 27.11.2019 r. W wyznaczonym terminie na składanie ofert, złożono oferty następujących Wykonawców:</text:span></text:p>
      <text:p text:style-name="P18"><text:span text:style-name="T23">1) Kogeneracja Zachód S.A., 61-102 Poznań, ul. Czartoria 1/27, z ceną wynoszącą: </text:span></text:p>
      <text:p text:style-name="P18"><text:span text:style-name="T39">619</text:span><text:span text:style-name="T41">.</text:span><text:span text:style-name="T39">887,24 złotych brutto;</text:span></text:p>
      <text:p text:style-name="P18"><text:span text:style-name="T39">2) ENTRADE Sp. z o.o., 05-850 Jawczyce, ul. Poznańska 86/88, z </text:span><text:span text:style-name="T23">ceną wynoszącą: <text:s/></text:span></text:p>
      <text:p text:style-name="P18"><text:span text:style-name="T39">658</text:span><text:span text:style-name="T41">.</text:span><text:span text:style-name="T39">740,69 złotych brutto;</text:span></text:p>
      <text:p text:style-name="P18"><text:span text:style-name="T23">3) Energa-Obrót S. A., Aleja Grunwaldzka 472, 80-309 Gdańsk, </text:span><text:span text:style-name="T39">z </text:span><text:span text:style-name="T23">ceną wynoszącą: </text:span></text:p>
      <text:p text:style-name="P18"><text:span text:style-name="T39">569</text:span><text:span text:style-name="T41">.</text:span><text:span text:style-name="T39">972,16 złotych brutto.</text:span></text:p>
      <text:p text:style-name="P18"><text:span text:style-name="T39">Postępowanie w toku.</text:span></text:p>
      <text:p text:style-name="P4"><text:span text:style-name="T30">5.</text:span><text:span text:style-name="T28"> 18.11.2019 roku </text:span><text:span text:style-name="T27">upłynął termin składania ofert w postępowaniu o udzielenie zamówienia publicznego na świadczenie usług pocztowych na rzecz Gminy Miejskiej Lidzbark Warmiński. W wyznaczonym terminie na składanie ofert, złożono ofertę następującego Wykonawcy: </text:span><text:span text:style-name="T6">Poczta Polska Spółka Akcyjna, 00-940 Warszawa, <text:line-break/>ul. Hiszpańskich 8, <text:s/>z ceną wynoszącą: </text:span><text:span text:style-name="T7">99.181,60 złotych brutto. </text:span></text:p>
      <text:p text:style-name="P2"><text:span text:style-name="T7">W dniu 05.12.2019 roku zawarto umowę z ww. Wykonawcą.</text:span><text:span text:style-name="T6"> </text:span><text:span text:style-name="T7">Zgodnie z zawartą umową:</text:span></text:p>
      <text:p text:style-name="P2"><text:soft-page-break/><text:span text:style-name="T7">- cena za wykonanie przedmiotu umowy wynosi: 99.181,60 złotych brutto,</text:span></text:p>
      <text:p text:style-name="P2"><text:span text:style-name="T6">- umowa obowiązuje od dnia 02.01.2020 roku do dnia 31.12.2020 roku.</text:span></text:p>
      <text:p text:style-name="P2"><text:span text:style-name="T8">6.</text:span><text:span text:style-name="T6"> </text:span><text:span text:style-name="T28">21.11.2019 roku </text:span><text:span text:style-name="T27">upłynął termin składania ofert w postępowaniu o udzielenie zamówienia publicznego prowadzonym </text:span><text:span text:style-name="T28">w trybie przetargu nieograniczonego</text:span><text:span text:style-name="T27"> pn.:</text:span><text:span text:style-name="T8"> </text:span><text:span text:style-name="T7">„Zagospodarowanie terenu placu zabaw przy ulicy Astronomów w Lidzbarku Warmińskim". W wyznaczonym terminie na składanie ofert, złożono oferty następujących Wykonawców:</text:span></text:p>
      <text:p text:style-name="P2"><text:span text:style-name="T7">1) </text:span><text:span text:style-name="T6">MAGIC GARDEN Sp. z o. o., ul. Wyszyńskiego 60a, 88-170 Pakość, z ceną ryczałtową wynoszącą: </text:span><text:span text:style-name="T7">156.205,08 złotych brutto;</text:span></text:p>
      <text:p text:style-name="P2"><text:span text:style-name="T7">2) </text:span><text:span text:style-name="T6">Przedsiębiorstwo Gospodarki Komunalnej Sp. z o. o., z ceną ryczałtową wynoszącą: 181.648,27 </text:span><text:span text:style-name="T7">złotych brutto;</text:span></text:p>
      <text:p text:style-name="P18"><text:span text:style-name="T24">3) </text:span><text:span text:style-name="T40">Novum Sp. z o. o. Sp. komandytowa, ul. Chrobrego 1, 12-100 Szczytno, </text:span><text:span text:style-name="T23">z ceną ryczałtową wynoszącą: 203</text:span><text:span text:style-name="T42">.</text:span><text:span text:style-name="T23">578,52 złotych brutto.</text:span></text:p>
      <text:p text:style-name="P2"><text:span text:style-name="T6">W dniu 28.11.2019 roku wybrano ofertę następującego Wykonawcy: MAGIC GARDEN Sp. z o. o., ul. Wyszyńskiego 60a, 88-170 Pakość, z ceną ryczałtową wynoszącą 156.205,08 złotych brutto.</text:span></text:p>
      <text:p text:style-name="P20"><text:span text:style-name="T35">7.</text:span><text:span text:style-name="T26"> 21.11.2019 roku upłynął termin składania ofert w </text:span><text:span text:style-name="T25">postępowaniu o udzielenie zamówienia publicznego <text:s/>pn.:</text:span><text:span text:style-name="T16"> </text:span><text:span text:style-name="T2">Dostawy paliw płynnych do pojazdów i urządzeń będących w posiadaniu Urzędu Miejskiego w Lidzbarku Warmińskim. <text:line-break/>W wyznaczonym terminie na składanie ofert, złożono ofertę następującego Wykonawcy: <text:s/></text:span></text:p>
      <text:p text:style-name="P2"><text:span text:style-name="T6">1) Mazowiecka <text:s/>Instytucja Gospodarki Budżetowej MAZOVIA, 01-473 Warszawa, <text:s text:c="28"/>ul. Kocjana 3, z ceną wynoszącą: </text:span><text:span text:style-name="T7">39.838,27 złotych brutto.</text:span></text:p>
      <text:p text:style-name="P2"><text:span text:style-name="T6">W dniu 03.12.2019 roku zawarto umowę z ww. Wykonawcą. Zgodnie z zawartą umową:</text:span></text:p>
      <text:p text:style-name="P20"><text:span text:style-name="T1">- termin realizacji przedmiotu umowy: od dnia 01.01.2020 roku do dnia 31.12.2020 roku,</text:span></text:p>
      <text:p text:style-name="P20"><text:span text:style-name="T1">- wartość przedmiotu umowy wynosi: 39.838,27 złotych brutto.</text:span></text:p>
      <text:p text:style-name="P21"><text:span text:style-name="T35">8.</text:span><text:span text:style-name="T26"> 21.11.2019 roku wszczęto postępowanie o udzielenie zamówienia publicznego prowadzone w trybie przetargu nieograniczonego na r</text:span><text:span text:style-name="T2">ealizację zadania pn.: Przebudowa ulicy Dębowej wykonywana w ramach inwestycji: „Przebudowa ulic <text:s text:c="23"/>w centrum Lidzbarka Warmińskiego w zakresie branż: drogowej, wodociągowej, kanalizacji deszczowej, gazowej, elektrycznej, energetycznej, telekomunikacyjnej</text:span><text:span text:style-name="T1">”</text:span><text:span text:style-name="T2">, zamieszczając ogłoszenie o zamówieniu w Biuletynie Zamówień Publicznych i na </text:span><text:soft-page-break/><text:span text:style-name="T2">tablicy ogłoszeń w Urzędzie Miejskim w Lidzbarku Warmińskim. Dodatkowo w tym samym dniu na stronie internetowej Zamawiającego, zamieszczono specyfikację istotnych warunków zamówienia. Termin składania ofert upływa w dniu 06.12.2019 roku.</text:span></text:p>
      <text:p text:style-name="P21"><text:span text:style-name="T35">9.</text:span><text:span text:style-name="T26"> 21.11.2019 roku wszczęto postępowanie o udzielenie zamówienia publicznego </text:span><text:span text:style-name="T2">pn.: <text:s/></text:span><text:span text:style-name="T26">Świadczenie usług w zakresie konserwacji oświetlenia ulicznego znajdującego się na terenie </text:span><text:span text:style-name="T2">miasta Lidzbark Warmiński, zamieszczając zapytanie ofertowe na stronie internetowej Zamawiającego. <text:s/>Termin składania ofert upłynął w dniu 29.11.2019 roku. </text:span><text:span text:style-name="T18">Uzyskano następujące oferty na realizację zamówienia:</text:span></text:p>
      <text:p text:style-name="P2"><text:span text:style-name="T6">1) Instalatorstwo Elektryczne „ELEKTRA” <text:s/>Staszkiewicz Paweł, Knipy 41A,11-100 Lidzbark Warmiński, z ceną ryczałtową wynoszącą: <text:s/>86.100,00 złotych <text:s/>brutto;</text:span></text:p>
      <text:p text:style-name="P5"><text:span text:style-name="T6">2) Zakład Instalatorstwa Elektrycznego Zbigniew Dunajewski, 11-200 Bartoszyce, <text:s text:c="31"/>ul. Turkowskiego 18, z ceną ryczałtową wynoszącą: 60.516,00 złotych brutto.</text:span></text:p>
      <text:p text:style-name="P20"><text:span text:style-name="T1">W dniu 05.12.2019 roku zawarto umowę z Zakładem Instalatorstwa Elektrycznego Zbigniew Dunajewski. Zgodnie z zawartą umową: </text:span></text:p>
      <text:p text:style-name="P20"><text:span text:style-name="T1">- termin realizacji przedmiotu umowy: od dnia </text:span><text:span text:style-name="T2">01.01.2020 roku do dnia 31.12.2020 roku,</text:span></text:p>
      <text:p text:style-name="P20"><text:span text:style-name="T2">- wartość ryczałtowa brutto przedmiotu umowy wynosi: 60.516,00 złotych.</text:span></text:p>
      <text:p text:style-name="P20"><text:span text:style-name="T34">10.</text:span><text:span text:style-name="T25"> 26.11.2019 roku wszczęto kolejne postępowanie o udzielenie zamówienia publicznego prowadzone w trybie przetargu nieograniczonego pn.: </text:span><text:span text:style-name="T1">Całoroczne utrzymanie czystości i porządku na ulicach, drogach, chodnikach, schodach, alejkach, kładkach i na innych ciągach komunikacyjnych znajdujących się na terenie miasta Lidzbark Warmiński</text:span><text:span text:style-name="T2">, zamieszczając ogłoszenie o zamówieniu w Biuletynie Zamówień Publicznych i na tablicy ogłoszeń w Urzędzie Miejskim w Lidzbarku Warmińskim. Dodatkowo w tym samym dniu na stronie internetowej Zamawiającego, zamieszczono specyfikację istotnych warunków zamówienia. </text:span></text:p>
      <text:p text:style-name="P20"><text:span text:style-name="T2">Termin składania ofert upłynął w dniu 05.12.2019 roku. </text:span></text:p>
      <text:p text:style-name="P2"><text:span text:style-name="T7">W wyznaczonym terminie na składanie ofert,</text:span><text:span text:style-name="T6"> złożono ofertę następującego Wykonawcy: Przedsiębiorstwo Gospodarki Komunalnej Sp. z o. o., 11-100 Lidzbark Warmiński, ul. Dantyszka 13, z ceną wynoszącą: </text:span><text:span text:style-name="T32">482.962,67 złotych brutto. Postępowanie w toku.</text:span></text:p>
      <text:p text:style-name="P22"><text:span text:style-name="T35">11.</text:span><text:span text:style-name="T26"> 28.11.2019 roku wszczęto postępowanie o udzielenie zamówienia publicznego </text:span><text:span text:style-name="T2">pn.: <text:s/>Kompleksowy nadzór inwestorski nad realizacją zadania pn.: <text:s/>Przebudowa ulicy</text:span></text:p>
      <text:p text:style-name="P11"><text:span text:style-name="T7"><text:s text:c="4"/>Dębowej wykonywana w ramach inwestycji: „Przebudowa ulic w centrum Lidzbarka </text:span><text:soft-page-break/><text:span text:style-name="T7">Warmińskiego w zakresie branż: drogowej, wodociągowej, kanalizacji deszczowej, gazowej, elektrycznej, energetycznej, telekomunikacyjnej”, zamieszczając zapytanie ofertowe na stronie internetowej Zamawiającego. Termin składania ofert upływa <text:s text:c="21"/>w dniu 06.12.2019 roku.</text:span></text:p>
      <text:p text:style-name="P20"><text:span text:style-name="Domyślna_20_czcionka_20_akapitu1"><text:span text:style-name="T16">12.</text:span></text:span><text:span text:style-name="Domyślna_20_czcionka_20_akapitu1"><text:span text:style-name="T1"> </text:span></text:span><text:span text:style-name="T2">02.12.2019 roku</text:span><text:span text:style-name="Domyślna_20_czcionka_20_akapitu1"><text:span text:style-name="T1"> upłynął termin składania ofert w postępowaniu o udzielenie zamówienia publicznego prowadzonym w trybie przetargu nieograniczonego pn.: </text:span></text:span><text:span text:style-name="T2">Odbiór odpadów komunalnych z terenu Gminy Miejskiej Lidzbark Warmiński wraz <text:s text:c="22"/>z wyposażeniem gniazd w pojemniki i zapewnieniem worków dla określonych nieruchomości oraz utworzenie i prowadzenie Miejskiego Punktu Selektywnego Zbierania Odpadów Komunalnych (MPSZOK). W <text:s/>wyznaczonym terminie na składanie ofert, złożono ofertę Konsorcjum w składzie:</text:span></text:p>
      <text:p text:style-name="P18"><text:span text:style-name="T42">- </text:span><text:span text:style-name="T23">KONSORCJUM w składzie:</text:span></text:p>
      <text:p text:style-name="P18"><text:span text:style-name="T23">LIDER: <text:s/>Przedsiębiorstwo Gospodarki Komunalnej Sp. z o. o., ul. Dantyszka 13, <text:s text:c="20"/>11-100 Lidzbark Warmiński, </text:span></text:p>
      <text:p text:style-name="P2"><text:span text:style-name="T6">- PARTNER: REMONDIS OLSZTYN Sp. z o. o. Sp. K., ul. Partyzantów 3, 10-522 Olsztyn z ceną brutto wynoszącą: 1.543.735,57 złotych.</text:span></text:p>
      <text:p text:style-name="P2"><text:span text:style-name="T6">W dniu 03.12.2019 roku postępowanie zostało unieważnione na mocy art. 93 ust. 1 <text:s text:c="17"/>pkt 4 ustawy z dnia 29 stycznia 2004 roku - Prawo zamówień publicznych (t.j. Dz.U. <text:s text:c="32"/>z 2019 r., poz. 1843), zgodnie z którym zamawiający unieważnia postępowanie <text:s text:c="20"/>o udzielenie zamówienia, jeżeli cena najkorzystniejszej oferty lub oferta z najniższą ceną przewyższa kwotę, którą zamawiający zamierza przeznaczyć na sfinansowanie zamówienia, chyba że zamawiający może zwiększyć tę kwotę do ceny najkorzystniejszej oferty. </text:span></text:p>
      <text:p text:style-name="P6"><text:span text:style-name="T6">Na sfinansowanie przedmiotowego zamówienia Zamawiający zamierza przeznaczyć kwotę wynoszącą: 1.300.000,00 złotych brutto.</text:span></text:p>
      <text:p text:style-name="P6"><text:span text:style-name="T8">13.</text:span><text:span text:style-name="T6"> </text:span><text:span text:style-name="Domyślna_20_czcionka_20_akapitu1"><text:span text:style-name="T6">03.12.2019 roku wszczęto kolejne postępowanie o udzielenie zamówienia publicznego prowadzone w trybie przetargu nieograniczonego pn.: </text:span></text:span><text:span text:style-name="T7">Odbiór odpadów komunalnych z terenu Gminy Miejskiej Lidzbark Warmiński wraz z wyposażeniem gniazd w pojemniki i zapewnieniem worków dla określonych nieruchomości oraz utworzenie i prowadzenie Miejskiego Punktu Selektywnego Zbierania Odpadów Komunalnych (MPSZOK), przekazując ogłoszenie o zamówieniu Urzędowi Publikacji Unii Europejskiej i zamieszczając informację o przekazaniu ogłoszenia o zamówieniu na stronie internetowej Zamawiającego. </text:span></text:p>
      <text:p text:style-name="P2"><text:span text:style-name="T7">Termin składania ofert upływa w dniu 19.12.2019 roku.</text:span></text:p>
      <text:p text:style-name="P2"><text:soft-page-break/><text:span text:style-name="T8">14.</text:span><text:span text:style-name="T6"> Wydano 3 użytkownikom wieczystym zaświadczenia o przekształceniu prawa użytkowania wieczystego w prawo własności nieruchomości.</text:span></text:p>
      <text:p text:style-name="P2"><text:span text:style-name="T8">15.</text:span><text:span text:style-name="T6"> Wydano 23 pisma informujące o wysokości jednorazowej opłaty z tytułu przekształcenia prawa użytkowania wieczystego w prawo własności.</text:span></text:p>
      <text:p text:style-name="P2"><text:span text:style-name="T8">16.</text:span><text:span text:style-name="T6"> Wydano 25 zaświadczeń potwierdzających jednorazowe wniesienie opłaty <text:s/>przekształceniowej.</text:span></text:p>
      <text:p text:style-name="P7"><text:span text:style-name="T8">17.</text:span><text:span text:style-name="T6"> Dnia 02.12.2019 roku <text:s/>zawarto ze Stowarzyszeniem Rodzin Katolickich Lidzbarka Warmińskiego nieodpłatną umowę użyczenia pomieszczeń w budynku po byłym Gimnazjum nr 2 przy ul. Polnej 36A, z przeznaczeniem na działalność oświatową prowadzoną przez Katolickie Liceum Ogólnokształcące. Umowa obowiązuje od <text:s text:c="18"/>01.12.2019 roku przez okres 10 lat.</text:span></text:p>
      <text:p text:style-name="P23"><text:span text:style-name="T17">18.</text:span><text:span text:style-name="T4"> Dnia 04.12.2019 roku</text:span><text:span text:style-name="T3"> </text:span><text:span text:style-name="T4">podpisano akt notarialny dotyczący sprzedaży </text:span><text:span text:style-name="T3">nieruchomości gruntowej położonej w Lidzbarku Warmińskim przy ul. Józefa Wybickiego, oznaczonej <text:s/>w obrębie 5 numerem 137/5 o powierzchni 1212 m</text:span><text:span text:style-name="T43">2</text:span><text:span text:style-name="T3">.</text:span></text:p>
      <text:p text:style-name="P10"><text:span text:style-name="T13"><text:s text:c="4"/>Cena osiągnięta w przetargu: 106.900,00 zł + 23%VAT, tj. 131.487,00 zł. Nabywcy: Agnieszka i Łukasz Sobczyk.</text:span></text:p>
      <text:p text:style-name="P23"><text:span text:style-name="T36">19.</text:span><text:span text:style-name="T37"> Ogłoszono</text:span><text:span text:style-name="T19"> ósmy</text:span><text:span text:style-name="T37"> przetarg na oddanie w użytkowanie wieczyste działki gruntu położonej </text:span><text:bookmark-start text:name="_Hlk522176465"/><text:span text:style-name="T37"><text:s/>przy ulicy </text:span><text:bookmark-end text:name="_Hlk522176465"/><text:span text:style-name="T37">Olsztyńskiej oznaczonej w obrębie 1 numerem ewidencyjnym 13/114, o powierzchni 21351 m</text:span><text:span text:style-name="T38">2</text:span><text:span text:style-name="T37">.</text:span></text:p>
      <text:p text:style-name="P10"><text:span text:style-name="T33"><text:s text:c="5"/>Cena wywoławcza: 328.617,00 zł. Przetarg odbędzie się dnia 12.02.2020 roku. </text:span></text:p>
      <text:p text:style-name="P2"><text:span text:style-name="T31">20.</text:span><text:span text:style-name="T33"> Ogłoszono siódmy</text:span><text:span text:style-name="T12"> ustny przetarg nieograniczony na oddanie w użytkowanie wieczyste nieruchomości gruntowej, położonej w Lidzbarku Warmińskim przy <text:line-break/>ul. Olsztyńskiej, oznaczonej w obrębie 1 numerem</text:span><text:bookmark-start text:name="_Hlk954954"/><text:span text:style-name="T12"> 13/121 o powierzchni 19558 m</text:span><text:span text:style-name="T44">2</text:span><text:span text:style-name="T12">.</text:span><text:bookmark-end text:name="_Hlk954954"/><text:span text:style-name="T12"> </text:span></text:p>
      <text:p text:style-name="P10"><text:span text:style-name="T12"><text:s text:c="4"/>Cena wywoławcza: 300.996,00 zł. </text:span><text:span text:style-name="T33">Przetarg odbędzie się dnia 08.01.2020 roku.</text:span></text:p>
      <text:p text:style-name="P20"><text:span text:style-name="T16">21.</text:span><text:span text:style-name="T1"> Sporządzono 5 umów dzierżawy.</text:span></text:p>
      <text:p text:style-name="P20"><text:span text:style-name="T16">22.</text:span><text:span text:style-name="T1"> Ogłoszono ustny przetarg nieograniczony na dzierżawę części działki gruntu położonej przy ulicy Kromera, podzielonej na 16 stanowisk parkingowych <text:line-break/>z zamontowanymi blokadami. Przetarg odbędzie się dnia 08.01.2020 roku, cena wywoławcza będąca opłatą roczną netto za jedno stanowisko wynosi 195,00 zł. </text:span></text:p>
      <text:p text:style-name="P26"><text:span text:style-name="T16">23.</text:span><text:span text:style-name="T1"> Ogłoszono czwarty ustny przetarg nieograniczony na sprzedaż nieruchomości będącej własnością Gminy Miejskiej Lidzbark Warmiński, położonej w obrębie Kłębowo, schronisko młodzieżowe „Świteź”. Przetarg odbędzie się dnia 11.02.2020 roku, cena wywoławcza 560.000,00 zł. </text:span></text:p>
      <text:p text:style-name="P23"><text:bookmark-start text:name="_Hlk3529372"/><text:span text:style-name="T21">24.</text:span><text:span text:style-name="T20"> Podpisano akt notarialny na służebność przesyłu na rzecz Polskiej Spółki </text:span><text:soft-page-break/><text:span text:style-name="T20">Gazownictwa na kwotę <text:s/>330,38 zł brutto.</text:span></text:p>
      <text:p text:style-name="P23"><text:span text:style-name="T21">25.</text:span><text:span text:style-name="T20"> Zawarta została umowa na udostępnienie terenu na rzecz Veolia Północ Sp. <text:line-break/>z o.o. na kwotę 8.640,91 zł brutto.</text:span></text:p>
      <text:p text:style-name="P12"><text:bookmark-end text:name="_Hlk3529372"/></text:p>
      <text:p text:style-name="P13"/>
      <text:p text:style-name="P1"><text:span text:style-name="T8"><text:s text:c="98"/>BURMISTRZ</text:span></text:p>
      <text:p text:style-name="P8"/>
      <text:p text:style-name="P15"><text:span text:style-name="T22"><text:s text:c="13"/>Jacek Wiśn</text:span><text:bookmark text:name="_GoBack"/><text:span text:style-name="T22">iowski</text:span></text:p>
      <text:p text:style-name="P19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8"><text:s text:c="113"/>BURMISTRZ</text:span></text:p>
      <text:p text:style-name="P8"/>
      <text:p text:style-name="P15"><text:span text:style-name="T22"><text:s text:c="8"/>Jacek Wiśniowski</text:span></text:p>
      <text:p text:style-name="P19"/>
      <text:p text:style-name="P24"/>
      <text:p text:style-name="P25"/>
      <text:p text:style-name="P25"/>
      <text:p text:style-name="P25"/>
      <text:p text:style-name="P25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anguage="en" fo:country="US" style:font-size-asian="12pt" style:language-asian="en" style:country-asian="US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ez_20_odstępów1" style:display-name="Bez odstępów1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Arial1" fo:font-size="12pt" fo:language="en" fo:country="US" style:font-size-asian="12pt" style:language-asian="en" style:country-asian="US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Rosa</meta:initial-creator>
    <dc:creator>Alicja Rosa</dc:creator>
    <meta:editing-cycles>28</meta:editing-cycles>
    <meta:print-date>2019-12-09T08:53:00</meta:print-date>
    <meta:creation-date>2019-12-06T06:37:00</meta:creation-date>
    <dc:date>2019-12-10T13:39:00</dc:date>
    <meta:editing-duration>PT3M11S</meta:editing-duration>
    <meta:generator>OpenOffice/4.1.5$Win32 OpenOffice.org_project/415m1$Build-9789</meta:generator>
    <meta:document-statistic meta:table-count="0" meta:image-count="0" meta:object-count="0" meta:page-count="8" meta:paragraph-count="75" meta:word-count="1769" meta:character-count="1414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