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ahoma" style:font-name-complex="Tahoma" fo:font-style="italic" style:font-style-asian="italic" fo:font-size="8pt" style:font-size-asian="8pt" style:font-size-complex="8pt"/>
    </style:style>
    <style:style style:name="P2" style:parent-style-name="tyt" style:family="paragraph">
      <style:paragraph-properties fo:keep-with-next="auto" fo:margin-top="0in" fo:margin-bottom="0in"/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3" style:parent-style-name="Tekstpodstawowy" style:family="paragraph">
      <style:paragraph-properties fo:margin-bottom="0in"/>
      <style:text-properties style:font-name="Tahoma" style:font-name-complex="Tahoma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ahoma" style:font-name-complex="Tahoma" style:font-weight-complex="bold"/>
    </style:style>
    <style:style style:name="P7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8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1.0527in"/>
        </style:tab-stops>
      </style:paragraph-properties>
    </style:style>
    <style:style style:name="T9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Tekstpodstawowy21" style:family="paragraph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3" style:parent-style-name="Tekstpodstawowy21" style:family="paragraph">
      <style:text-properties style:font-name="Tahoma" style:font-name-complex="Tahoma" fo:font-size="11pt" style:font-size-asian="11pt" style:font-size-complex="11pt"/>
    </style:style>
    <style:style style:name="TableColumn15" style:family="table-column">
      <style:table-column-properties style:column-width="0.4236in" style:use-optimal-column-width="false"/>
    </style:style>
    <style:style style:name="TableColumn16" style:family="table-column">
      <style:table-column-properties style:column-width="4.25in" style:use-optimal-column-width="false"/>
    </style:style>
    <style:style style:name="TableColumn17" style:family="table-column">
      <style:table-column-properties style:column-width="1.7513in" style:use-optimal-column-width="false"/>
    </style:style>
    <style:style style:name="Table14" style:family="table">
      <style:table-properties style:width="6.425in" fo:margin-left="-0.0138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style:text-position="super 63.6%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39" style:parent-style-name="Normalny" style:family="paragraph">
      <style:paragraph-properties fo:text-align="justify" fo:margin-left="0.125in" fo:text-indent="-0.1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40" style:parent-style-name="Normalny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41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olumn44" style:family="table-column">
      <style:table-column-properties style:column-width="1.7986in" style:use-optimal-column-width="false"/>
    </style:style>
    <style:style style:name="TableColumn45" style:family="table-column">
      <style:table-column-properties style:column-width="4.1888in" style:use-optimal-column-width="false"/>
    </style:style>
    <style:style style:name="Table43" style:family="table">
      <style:table-properties style:width="5.9875in" fo:margin-left="-0.0138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Tahoma" style:font-name-complex="Tahoma"/>
    </style:style>
    <style:style style:name="P72" style:parent-style-name="tyt" style:family="paragraph">
      <style:paragraph-properties fo:keep-with-next="auto" fo:text-align="start" fo:margin-top="0in" fo:margin-bottom="0in"/>
    </style:style>
    <style:style style:name="T7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fo:line-height="150%"/>
      <style:text-properties style:font-name="Tahoma" style:font-name-complex="Tahoma" fo:color="#000000" fo:font-size="11pt" style:font-size-asian="11pt" style:font-size-complex="11pt"/>
    </style:style>
    <style:style style:name="P76" style:parent-style-name="Normalny" style:family="paragraph">
      <style:paragraph-properties fo:line-height="150%" fo:margin-left="0.1972in">
        <style:tab-stops/>
      </style:paragraph-properties>
    </style:style>
    <style:style style:name="T7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8" style:parent-style-name="Normalny" style:family="paragraph">
      <style:paragraph-properties fo:line-height="150%"/>
    </style:style>
    <style:style style:name="T89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90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Tahoma" style:font-name-complex="Tahoma" style:font-weight-complex="bold" fo:font-size="8pt" style:font-size-asian="8pt" style:font-size-complex="8pt"/>
    </style:style>
    <style:style style:name="T92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9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95" style:parent-style-name="Normalny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97" style:parent-style-name="Normalny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98" style:parent-style-name="Normalny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99" style:parent-style-name="Normalny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100" style:parent-style-name="Normalny" style:family="paragraph">
      <style:paragraph-properties fo:text-align="justify" fo:line-height="115%"/>
      <style:text-properties style:font-name="Tahoma" style:font-name-complex="Tahoma" fo:font-size="11pt" style:font-size-asian="11pt" style:font-size-complex="11pt" fo:hyphenate="false"/>
    </style:style>
    <style:style style:name="P101" style:parent-style-name="Normalny" style:family="paragraph">
      <style:paragraph-properties fo:text-align="justify" fo:line-height="115%"/>
      <style:text-properties style:font-name="Tahoma" style:font-name-complex="Tahoma" fo:font-size="11pt" style:font-size-asian="11pt" style:font-size-complex="11pt" fo:hyphenate="false"/>
    </style:style>
    <style:style style:name="P102" style:parent-style-name="Normalny" style:family="paragraph">
      <style:paragraph-properties fo:text-align="justify" fo:line-height="115%"/>
      <style:text-properties style:font-name="Tahoma" style:font-name-complex="Tahoma" fo:font-size="11pt" style:font-size-asian="11pt" style:font-size-complex="11pt" fo:hyphenate="false"/>
    </style:style>
    <style:style style:name="P103" style:parent-style-name="Normalny" style:family="paragraph">
      <style:paragraph-properties fo:text-align="justify" fo:line-height="115%"/>
      <style:text-properties style:font-name="Tahoma" style:font-name-complex="Tahoma" fo:font-size="11pt" style:font-size-asian="11pt" style:font-size-complex="11pt" fo:hyphenate="false"/>
    </style:style>
    <style:style style:name="P104" style:parent-style-name="Normalny" style:family="paragraph">
      <style:paragraph-properties style:text-autospace="none" fo:text-align="justify" fo:line-height="115%"/>
      <style:text-properties style:font-name="Tahoma" style:font-name-complex="Tahoma" fo:color="#000000" fo:font-size="11pt" style:font-size-asian="11pt" style:font-size-complex="11pt"/>
    </style:style>
    <style:style style:name="P105" style:parent-style-name="Normalny" style:family="paragraph">
      <style:paragraph-properties style:text-autospace="none" fo:text-align="justify" fo:line-height="115%" fo:text-indent="0.1972in"/>
      <style:text-properties style:font-name="Tahoma" style:font-name-complex="Tahoma" fo:color="#000000" fo:font-size="11pt" style:font-size-asian="11pt" style:font-size-complex="11pt"/>
    </style:style>
    <style:style style:name="P106" style:parent-style-name="Normalny" style:family="paragraph">
      <style:paragraph-properties fo:text-align="justify" fo:line-height="115%"/>
      <style:text-properties fo:hyphenate="false"/>
    </style:style>
    <style:style style:name="T10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08" style:parent-style-name="Normalny" style:family="paragraph">
      <style:paragraph-properties fo:text-align="justify" fo:line-height="115%"/>
      <style:text-properties style:font-name="Tahoma" style:font-name-complex="Tahoma" fo:font-size="11pt" style:font-size-asian="11pt" style:font-size-complex="11pt" fo:hyphenate="false"/>
    </style:style>
    <style:style style:name="P109" style:parent-style-name="Normalny" style:family="paragraph">
      <style:paragraph-properties fo:text-align="justify" fo:line-height="115%" fo:margin-left="0.3937in" fo:text-indent="-0.3937in">
        <style:tab-stops/>
      </style:paragraph-properties>
      <style:text-properties fo:hyphenate="false"/>
    </style:style>
    <style:style style:name="T1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3" style:parent-style-name="Normalny" style:family="paragraph">
      <style:paragraph-properties fo:text-align="justify" fo:line-height="115%" fo:margin-left="0.3937in" fo:text-indent="-0.3937in">
        <style:tab-stops>
          <style:tab-stop style:type="left" style:position="0.1062in"/>
        </style:tab-stops>
      </style:paragraph-properties>
    </style:style>
    <style:style style:name="T1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1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19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2041in"/>
        </style:tab-stops>
      </style:paragraph-properties>
    </style:style>
    <style:style style:name="T12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21" style:parent-style-name="Domyślnaczcionkaakapitu" style:family="text">
      <style:text-properties style:font-name="Tahoma" style:font-name-complex="Tahoma" fo:font-style="italic" style:font-style-asian="italic" fo:color="#000000" fo:font-size="11pt" style:font-size-asian="11pt" style:font-size-complex="11pt"/>
    </style:style>
    <style:style style:name="T122" style:parent-style-name="Domyślnaczcionkaakapitu" style:family="text">
      <style:text-properties style:font-name="Tahoma" style:font-name-complex="Tahoma" fo:font-style="italic" style:font-style-asian="italic" fo:color="#000000" style:text-position="super 63.6%" fo:font-size="11pt" style:font-size-asian="11pt" style:font-size-complex="11pt"/>
    </style:style>
    <style:style style:name="T12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24" style:parent-style-name="Normalny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25" style:parent-style-name="Normalny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26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T12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28" style:parent-style-name="Domyślnaczcionkaakapitu" style:family="text">
      <style:text-properties style:font-name="Tahoma" style:font-name-complex="Tahoma" fo:font-style="italic" style:font-style-asian="italic" fo:color="#000000" fo:font-size="11pt" style:font-size-asian="11pt" style:font-size-complex="11pt"/>
    </style:style>
    <style:style style:name="T12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30" style:parent-style-name="Normalny" style:family="paragraph">
      <style:paragraph-properties fo:margin-left="0.2479in" fo:text-indent="-0.2479in">
        <style:tab-stops/>
      </style:paragraph-properties>
    </style:style>
    <style:style style:name="T13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32" style:parent-style-name="Domyślnaczcionkaakapitu" style:family="text">
      <style:text-properties style:font-name="Tahoma" style:font-name-complex="Tahoma" fo:font-style="italic" style:font-style-asian="italic" fo:color="#000000" fo:font-size="11pt" style:font-size-asian="11pt" style:font-size-complex="11pt"/>
    </style:style>
    <style:style style:name="T133" style:parent-style-name="Domyślnaczcionkaakapitu" style:family="text">
      <style:text-properties style:font-name="Tahoma" style:font-name-complex="Tahoma" fo:font-style="italic" style:font-style-asian="italic" fo:color="#000000" style:text-position="super 63.6%" fo:font-size="11pt" style:font-size-asian="11pt" style:font-size-complex="11pt"/>
    </style:style>
    <style:style style:name="TableColumn135" style:family="table-column">
      <style:table-column-properties style:column-width="0.625in" style:use-optimal-column-width="false"/>
    </style:style>
    <style:style style:name="TableColumn136" style:family="table-column">
      <style:table-column-properties style:column-width="2.875in" style:use-optimal-column-width="false"/>
    </style:style>
    <style:style style:name="TableColumn137" style:family="table-column">
      <style:table-column-properties style:column-width="1.2604in" style:use-optimal-column-width="false"/>
    </style:style>
    <style:style style:name="TableColumn138" style:family="table-column">
      <style:table-column-properties style:column-width="1.0173in" style:use-optimal-column-width="false"/>
    </style:style>
    <style:style style:name="Table134" style:family="table">
      <style:table-properties style:width="5.7777in" fo:margin-left="0.5347in" table:align="left"/>
    </style:style>
    <style:style style:name="TableRow139" style:family="table-row">
      <style:table-row-properties style:min-row-height="0.25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kstpodstawowy21" style:family="paragraph">
      <style:paragraph-properties style:snap-to-layout-grid="false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142" style:parent-style-name="Tekstpodstawowy21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kstpodstawowy21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kstpodstawowy21" style:family="paragraph">
      <style:paragraph-properties style:snap-to-layout-grid="false" fo:text-align="center" fo:line-height="10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147" style:parent-style-name="Tekstpodstawowy21" style:family="paragraph">
      <style:paragraph-properties fo:text-align="center" fo:line-height="100%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148" style:family="table-row">
      <style:table-row-properties style:min-row-height="0.225in" style:use-optimal-row-height="false" fo:keep-together="always"/>
    </style:style>
    <style:style style:name="P149" style:parent-style-name="Normalny" style:family="paragraph">
      <style:text-properties style:font-name="Tahoma" style:font-name-complex="Tahoma" fo:font-weight="bold" style:font-weight-asian="bold" fo:color="#000000" fo:font-size="8pt" style:font-size-asian="8pt" style:font-size-complex="8pt" style:language-asian="ar" style:country-asian="SA"/>
    </style:style>
    <style:style style:name="P150" style:parent-style-name="Normalny" style:family="paragraph">
      <style:text-properties style:font-name="Tahoma" style:font-name-complex="Tahoma" fo:font-weight="bold" style:font-weight-asian="bold" fo:color="#000000" fo:font-size="8pt" style:font-size-asian="8pt" style:font-size-complex="8pt" style:language-asian="ar" style:country-asian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kstpodstawowy21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kstpodstawowy21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kstpodstawowy21" style:family="paragraph">
      <style:paragraph-properties style:snap-to-layout-grid="false" fo:text-align="justify" fo:margin-bottom="0in" fo:line-height="100%">
        <style:tab-stops>
          <style:tab-stop style:type="left" style:position="1.625in"/>
        </style:tab-stops>
      </style:paragraph-properties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kstpodstawowy21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kstpodstawowy21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kstpodstawowy21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Tekstpodstawowy21" style:family="paragraph">
      <style:paragraph-properties style:snap-to-layout-grid="false" fo:text-align="justify" fo:margin-bottom="0in" fo:line-height="100%">
        <style:tab-stops>
          <style:tab-stop style:type="left" style:position="1.625in"/>
        </style:tab-stops>
      </style:paragraph-properties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Tekstpodstawowy21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kstpodstawowy21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Tekstpodstawowy21" style:family="paragraph">
      <style:paragraph-properties style:snap-to-layout-grid="false"/>
      <style:text-properties style:font-name="Tahoma" style:font-name-complex="Tahoma" fo:color="#000000" fo:font-size="8pt" style:font-size-asian="8pt" style:font-size-complex="8pt"/>
    </style:style>
    <style:style style:name="P173" style:parent-style-name="Normalny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174" style:parent-style-name="Normalny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175" style:parent-style-name="NormalnyWeb" style:family="paragraph">
      <style:paragraph-properties fo:text-align="justify" fo:margin-top="0in" fo:margin-bottom="0in"/>
    </style:style>
    <style:style style:name="T17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77" style:parent-style-name="Domyślnaczcionkaakapitu" style:family="text">
      <style:text-properties style:font-name="Tahoma" style:font-name-complex="Tahoma" fo:color="#000000" style:text-position="super 63.6%" fo:font-size="11pt" style:font-size-asian="11pt" style:font-size-complex="11pt"/>
    </style:style>
    <style:style style:name="T17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80" style:parent-style-name="NormalnyWeb" style:family="paragraph">
      <style:paragraph-properties fo:text-align="justify" fo:margin-top="0in" fo:margin-bottom="0in"/>
    </style:style>
    <style:style style:name="T1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83" style:parent-style-name="NormalnyWeb" style:family="paragraph">
      <style:paragraph-properties fo:text-align="justify" fo:margin-top="0in" fo:margin-bottom="0in"/>
    </style:style>
    <style:style style:name="T18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86" style:parent-style-name="NormalnyWeb" style:family="paragraph">
      <style:paragraph-properties fo:text-align="justify" fo:margin-top="0in" fo:margin-bottom="0in"/>
    </style:style>
    <style:style style:name="T1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8" style:parent-style-name="Tekstprzypisudolnego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1" style:parent-style-name="Tekstprzypisudolnego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2" style:parent-style-name="Tekstprzypisudolnego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3" style:parent-style-name="NormalnyWeb" style:family="paragraph">
      <style:paragraph-properties fo:text-align="justify" fo:margin-top="0in" fo:margin-bottom="0in" fo:margin-left="0.0986in" fo:text-indent="-0.0986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6" style:parent-style-name="NormalnyWeb" style:family="paragraph">
      <style:paragraph-properties fo:text-align="justify" fo:margin-top="0in" fo:margin-bottom="0in" fo:margin-left="0.0986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7" style:parent-style-name="NormalnyWeb" style:family="paragraph">
      <style:paragraph-properties fo:text-align="justify" fo:margin-top="0in" fo:margin-bottom="0in" fo:margin-left="0.0986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8" style:parent-style-name="Normalny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199" style:parent-style-name="Tekstpodstawowy" style:family="paragraph">
      <style:paragraph-properties fo:text-align="justify" fo:margin-bottom="0in" fo:line-height="150%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200" style:parent-style-name="Tekstpodstawowy" style:family="paragraph">
      <style:paragraph-properties fo:text-align="justify" fo:margin-bottom="0in" fo:line-height="150%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201" style:parent-style-name="Tekstpodstawowy" style:family="paragraph">
      <style:paragraph-properties fo:text-align="justify" fo:margin-bottom="0in" fo:line-height="150%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202" style:parent-style-name="Tekstpodstawowy" style:family="paragraph">
      <style:paragraph-properties fo:text-align="justify" fo:margin-bottom="0in" fo:line-height="150%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203" style:parent-style-name="Tekstpodstawow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204" style:parent-style-name="Tekstpodstawowy" style:family="paragraph">
      <style:paragraph-properties fo:widows="0" fo:orphans="0"/>
      <style:text-properties style:font-name="Tahoma" style:font-name-complex="Tahoma" fo:font-size="11pt" style:font-size-asian="11pt" style:font-size-complex="11pt"/>
    </style:style>
    <style:style style:name="P205" style:parent-style-name="WW-Tekstpodstawowy3" style:family="paragraph">
      <style:text-properties style:font-name="Tahoma" style:font-name-complex="Tahoma" fo:font-size="11pt" style:font-size-asian="11pt" style:font-size-complex="11pt"/>
    </style:style>
    <style:style style:name="P206" style:parent-style-name="Tekstpodstawowywcięty2" style:family="paragraph">
      <style:paragraph-properties fo:margin-bottom="0in" fo:line-height="100%" fo:margin-left="0in" fo:text-indent="0.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07" style:parent-style-name="Tekstpodstawowywcięty2" style:family="paragraph">
      <style:paragraph-properties fo:margin-bottom="0in" fo:line-height="100%" fo:margin-left="0in" fo:text-indent="0.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08" style:parent-style-name="Tekstpodstawowywcięty2" style:family="paragraph">
      <style:paragraph-properties fo:margin-bottom="0in" fo:line-height="100%" fo:margin-left="0in" fo:text-indent="0.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09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10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11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12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13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14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15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16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17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18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19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20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21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22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23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24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25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26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27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28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29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30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31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32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33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34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35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36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37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38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39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40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41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42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43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44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45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46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47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48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49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50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51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52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53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54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55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56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57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58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59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60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61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62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63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64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65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66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67" style:parent-style-name="tyt" style:family="paragraph">
      <style:paragraph-properties fo:keep-with-next="auto" fo:text-align="end" fo:margin-top="0in" fo:margin-bottom="0in"/>
    </style:style>
    <style:style style:name="T268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269" style:parent-style-name="tyt" style:family="paragraph">
      <style:paragraph-properties fo:keep-with-next="auto" fo:margin-top="0in" fo:margin-bottom="0in"/>
    </style:style>
    <style:style style:name="T270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271" style:parent-style-name="Normalny" style:family="paragraph">
      <style:text-properties style:font-name="Tahoma" style:font-name-complex="Tahoma" fo:font-style="italic" style:font-style-asian="italic" fo:font-size="11.5pt" style:font-size-asian="11.5pt" style:font-size-complex="11.5pt"/>
    </style:style>
    <style:style style:name="P272" style:parent-style-name="Normalny" style:family="paragraph">
      <style:text-properties style:font-name="Tahoma" style:font-name-complex="Tahoma" fo:font-size="9pt" style:font-size-asian="9pt" style:font-size-complex="9pt"/>
    </style:style>
    <style:style style:name="P273" style:parent-style-name="Normalny" style:family="paragraph">
      <style:paragraph-properties fo:text-align="center"/>
      <style:text-properties style:font-name="Tahoma" style:font-name-complex="Tahoma" fo:font-weight="bold" style:font-weight-asian="bold" fo:font-size="11.5pt" style:font-size-asian="11.5pt" style:font-size-complex="11.5pt"/>
    </style:style>
    <style:style style:name="P274" style:parent-style-name="Normalny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P275" style:parent-style-name="Normalny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P276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7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1.0527in"/>
        </style:tab-stops>
      </style:paragraph-properties>
    </style:style>
    <style:style style:name="T278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80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1pt"/>
    </style:style>
    <style:style style:name="P28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83" style:family="table-column">
      <style:table-column-properties style:column-width="0.2777in"/>
    </style:style>
    <style:style style:name="TableColumn284" style:family="table-column">
      <style:table-column-properties style:column-width="2.1006in"/>
    </style:style>
    <style:style style:name="TableColumn285" style:family="table-column">
      <style:table-column-properties style:column-width="0.8194in"/>
    </style:style>
    <style:style style:name="TableColumn286" style:family="table-column">
      <style:table-column-properties style:column-width="0.7187in"/>
    </style:style>
    <style:style style:name="TableColumn287" style:family="table-column">
      <style:table-column-properties style:column-width="0.4444in"/>
    </style:style>
    <style:style style:name="TableColumn288" style:family="table-column">
      <style:table-column-properties style:column-width="0.5in"/>
    </style:style>
    <style:style style:name="TableColumn289" style:family="table-column">
      <style:table-column-properties style:column-width="0.8194in"/>
    </style:style>
    <style:style style:name="TableColumn290" style:family="table-column">
      <style:table-column-properties style:column-width="0.875in"/>
    </style:style>
    <style:style style:name="Table282" style:family="table">
      <style:table-properties style:width="6.5555in" fo:margin-left="0.0486in" table:align="left"/>
    </style:style>
    <style:style style:name="TableRow291" style:family="table-row">
      <style:table-row-properties style:min-row-height="0.6666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308" style:family="table-row">
      <style:table-row-properties style:min-row-height="0.1666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margin-left="0.0715in" fo:text-indent="-0.0715in">
        <style:tab-stops/>
      </style:paragraph-properties>
    </style:style>
    <style:style style:name="T3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368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369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1pt"/>
    </style:style>
    <style:style style:name="P370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1pt"/>
    </style:style>
    <style:style style:name="P371" style:parent-style-name="Normalny" style:family="paragraph">
      <style:text-properties style:font-name="Tahoma" style:font-name-complex="Tahoma" fo:font-weight="bold" style:font-weight-asian="bold" fo:font-size="10pt" style:font-size-asian="10pt" style:font-size-complex="11pt"/>
    </style:style>
    <style:style style:name="P372" style:parent-style-name="Normalny" style:family="paragraph">
      <style:text-properties style:font-name="Tahoma" style:font-name-complex="Tahoma" fo:font-weight="bold" style:font-weight-asian="bold" fo:font-size="10pt" style:font-size-asian="10pt" style:font-size-complex="11pt"/>
    </style:style>
    <style:style style:name="P373" style:parent-style-name="Normalny" style:family="paragraph">
      <style:text-properties style:font-name="Tahoma" style:font-name-complex="Tahoma" fo:font-weight="bold" style:font-weight-asian="bold" fo:font-size="10pt" style:font-size-asian="10pt" style:font-size-complex="11pt"/>
    </style:style>
    <style:style style:name="P374" style:parent-style-name="Normalny" style:family="paragraph">
      <style:text-properties style:font-name="Tahoma" style:font-name-complex="Tahoma" fo:font-weight="bold" style:font-weight-asian="bold" fo:font-size="10pt" style:font-size-asian="10pt" style:font-size-complex="11pt"/>
    </style:style>
    <style:style style:name="P375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79" style:parent-style-name="Domyślnaczcionkaakapitu" style:family="text">
      <style:text-properties style:font-name="Tahoma" style:font-name-complex="Tahoma" style:font-weight-complex="bold" fo:font-size="9pt" style:font-size-asian="9pt" style:font-size-complex="11pt"/>
    </style:style>
    <style:style style:name="T380" style:parent-style-name="Domyślnaczcionkaakapitu" style:family="text">
      <style:text-properties style:font-name="Tahoma" style:font-name-complex="Tahoma"/>
    </style:style>
    <style:style style:name="P381" style:parent-style-name="Normalny" style:family="paragraph">
      <style:text-properties style:font-name="Tahoma" style:font-name-complex="Tahoma" style:font-weight-complex="bold" fo:font-size="9pt" style:font-size-asian="9pt" style:font-size-complex="11pt"/>
    </style:style>
    <style:style style:name="P382" style:parent-style-name="tyt" style:family="paragraph">
      <style:paragraph-properties fo:keep-with-next="auto" fo:text-align="end" fo:margin-top="0in" fo:margin-bottom="0in"/>
    </style:style>
    <style:style style:name="T383" style:parent-style-name="Domyślnaczcionkaakapitu" style:family="text">
      <style:text-properties style:font-name="Tahoma" style:font-name-complex="Tahoma"/>
    </style:style>
    <style:style style:name="T384" style:parent-style-name="Domyślnaczcionkaakapitu" style:family="text">
      <style:text-properties style:font-name="Tahoma" style:font-name-complex="Tahoma"/>
    </style:style>
    <style:style style:name="T385" style:parent-style-name="Domyślnaczcionkaakapitu" style:family="text">
      <style:text-properties style:font-name="Tahoma" style:font-name-complex="Tahoma" fo:font-weight="normal" style:font-weight-asian="normal"/>
    </style:style>
    <style:style style:name="T386" style:parent-style-name="Domyślnaczcionkaakapitu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fo:font-weight="normal" style:font-weight-asian="normal"/>
    </style:style>
    <style:style style:name="P388" style:parent-style-name="Tekstpodstawowy" style:family="paragraph">
      <style:paragraph-properties fo:text-align="end" fo:margin-bottom="0in"/>
      <style:text-properties style:font-name="Tahoma" style:font-name-complex="Tahoma" fo:font-size="8pt" style:font-size-asian="8pt" style:font-size-complex="8pt"/>
    </style:style>
    <style:style style:name="P389" style:parent-style-name="Tekstpodstawowy" style:family="paragraph">
      <style:paragraph-properties fo:text-align="end" fo:margin-bottom="0in"/>
      <style:text-properties style:font-name="Tahoma" style:font-name-complex="Tahoma" fo:font-size="8pt" style:font-size-asian="8pt" style:font-size-complex="8pt"/>
    </style:style>
    <style:style style:name="P390" style:parent-style-name="Tekstpodstawowywcięty2" style:family="paragraph">
      <style:paragraph-properties fo:line-height="100%" fo:margin-left="0in" fo:text-indent="0.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91" style:parent-style-name="Tekstpodstawowywcięty2" style:family="paragraph">
      <style:paragraph-properties fo:line-height="100%" fo:margin-left="0in" fo:text-indent="0.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92" style:parent-style-name="Tekstpodstawowywcięty2" style:family="paragraph">
      <style:paragraph-properties fo:line-height="100%" fo:margin-lef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93" style:parent-style-name="Tekstpodstawowywcięty2" style:family="paragraph">
      <style:paragraph-properties fo:line-height="100%" fo:margin-lef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94" style:parent-style-name="Tekstpodstawowywcięty2" style:family="paragraph">
      <style:paragraph-properties fo:line-height="100%" fo:margin-lef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95" style:parent-style-name="Tekstpodstawowywcięty2" style:family="paragraph">
      <style:paragraph-properties fo:line-height="100%" fo:margin-lef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96" style:parent-style-name="Tekstpodstawowywcięty2" style:family="paragraph">
      <style:paragraph-properties fo:line-height="100%" fo:margin-lef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97" style:parent-style-name="Tekstpodstawowywcięty2" style:family="paragraph">
      <style:paragraph-properties fo:line-height="100%" fo:margin-left="0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98" style:parent-style-name="tyt" style:family="paragraph">
      <style:paragraph-properties fo:keep-with-next="auto" fo:text-align="end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399" style:parent-style-name="tyt" style:family="paragraph">
      <style:paragraph-properties fo:keep-with-next="auto" fo:margin-top="0in" fo:margin-bottom="0in"/>
    </style:style>
    <style:style style:name="T400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401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font-size="8pt" style:font-size-asian="8pt" style:font-size-complex="8pt"/>
    </style:style>
    <style:style style:name="P402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403" style:parent-style-name="Normalny" style:family="paragraph">
      <style:paragraph-properties fo:line-height="150%"/>
      <style:text-properties style:font-name="Tahoma" style:font-name-complex="Tahoma" style:font-weight-complex="bold" fo:font-size="11pt" style:font-size-asian="11pt" style:font-size-complex="11pt"/>
    </style:style>
    <style:style style:name="P404" style:parent-style-name="Normalny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name="T40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407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1pt"/>
    </style:style>
    <style:style style:name="P408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410" style:family="table-column">
      <style:table-column-properties style:column-width="0.4236in" style:use-optimal-column-width="false"/>
    </style:style>
    <style:style style:name="TableColumn411" style:family="table-column">
      <style:table-column-properties style:column-width="4.25in" style:use-optimal-column-width="false"/>
    </style:style>
    <style:style style:name="TableColumn412" style:family="table-column">
      <style:table-column-properties style:column-width="1.7236in" style:use-optimal-column-width="false"/>
    </style:style>
    <style:style style:name="Table409" style:family="table">
      <style:table-properties style:width="6.3972in" fo:margin-left="0in" table:align="lef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P434" style:parent-style-name="Normalny" style:family="paragraph">
      <style:paragraph-properties fo:text-align="justify" fo:margin-left="0.125in" fo:text-indent="-0.125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435" style:parent-style-name="Tekstpodstawowy2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436" style:parent-style-name="Tekstpodstawowy2" style:family="paragraph">
      <style:paragraph-properties fo:line-height="100%"/>
    </style:style>
    <style:style style:name="T4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3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440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441" style:parent-style-name="Normalny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442" style:parent-style-name="Normalny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443" style:parent-style-name="Normalny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444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445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446" style:parent-style-name="Normalny" style:family="paragraph">
      <style:text-properties style:font-name="Tahoma" style:font-name-complex="Tahoma" fo:color="#000000" fo:font-size="11.5pt" style:font-size-asian="11.5pt" style:font-size-complex="11.5pt"/>
    </style:style>
    <style:style style:name="P447" style:parent-style-name="Tekstpodstawowy" style:family="paragraph">
      <style:text-properties style:font-name="Tahoma" style:font-name-complex="Tahoma" fo:color="#000000" fo:font-size="9pt" style:font-size-asian="9pt" style:font-size-complex="9pt"/>
    </style:style>
    <style:style style:name="P448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51" style:parent-style-name="Domyślnaczcionkaakapitu" style:family="text">
      <style:text-properties style:font-name="Tahoma" style:font-name-complex="Tahoma"/>
    </style:style>
    <style:style style:name="T452" style:parent-style-name="Domyślnaczcionkaakapitu" style:family="text">
      <style:text-properties style:font-name="Tahoma" style:font-name-complex="Tahoma"/>
    </style:style>
    <style:style style:name="T453" style:parent-style-name="Domyślnaczcionkaakapitu" style:family="text">
      <style:text-properties style:font-name="Tahoma" style:font-name-complex="Tahoma"/>
    </style:style>
    <style:style style:name="T454" style:parent-style-name="Domyślnaczcionkaakapitu" style:family="text">
      <style:text-properties style:font-name="Tahoma" style:font-name-complex="Tahoma"/>
    </style:style>
    <style:style style:name="T455" style:parent-style-name="Domyślnaczcionkaakapitu" style:family="text">
      <style:text-properties style:font-name="Tahoma" style:font-name-complex="Tahoma"/>
    </style:style>
    <style:style style:name="T456" style:parent-style-name="Domyślnaczcionkaakapitu" style:family="text">
      <style:text-properties style:font-name="Tahoma" style:font-name-complex="Tahoma"/>
    </style:style>
    <style:style style:name="T45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5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5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6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6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6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6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6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465" style:parent-style-name="Normalny" style:family="paragraph">
      <style:text-properties style:font-name="Tahoma" style:font-name-complex="Tahoma" fo:font-size="8pt" style:font-size-asian="8pt" style:font-size-complex="8pt"/>
    </style:style>
    <style:style style:name="P466" style:parent-style-name="Normalny" style:family="paragraph">
      <style:text-properties style:font-name="Tahoma" style:font-name-complex="Tahoma" fo:font-size="8pt" style:font-size-asian="8pt" style:font-size-complex="8pt"/>
    </style:style>
    <style:style style:name="P467" style:parent-style-name="Normalny" style:family="paragraph">
      <style:text-properties style:font-name="Tahoma" style:font-name-complex="Tahoma" fo:font-size="8pt" style:font-size-asian="8pt" style:font-size-complex="8pt"/>
    </style:style>
    <style:style style:name="P468" style:parent-style-name="Normalny" style:family="paragraph">
      <style:text-properties style:font-name="Tahoma" style:font-name-complex="Tahoma" fo:font-size="8pt" style:font-size-asian="8pt" style:font-size-complex="8pt"/>
    </style:style>
    <style:style style:name="P469" style:parent-style-name="Normalny" style:family="paragraph">
      <style:text-properties style:font-name="Tahoma" style:font-name-complex="Tahoma" fo:font-size="8pt" style:font-size-asian="8pt" style:font-size-complex="8pt"/>
    </style:style>
    <style:style style:name="P470" style:parent-style-name="Normalny" style:family="paragraph">
      <style:text-properties style:font-name="Tahoma" style:font-name-complex="Tahoma" fo:font-size="8pt" style:font-size-asian="8pt" style:font-size-complex="8pt"/>
    </style:style>
    <style:style style:name="P471" style:parent-style-name="Normalny" style:family="paragraph">
      <style:text-properties style:font-name="Tahoma" style:font-name-complex="Tahoma" fo:font-size="8pt" style:font-size-asian="8pt" style:font-size-complex="8pt"/>
    </style:style>
    <style:style style:name="P472" style:parent-style-name="Tekstpodstawowywcięty2" style:family="paragraph">
      <style:paragraph-properties fo:line-height="100%" fo:margin-left="0in" fo:text-indent="0.25in">
        <style:tab-stops/>
      </style:paragraph-properties>
    </style:style>
    <style:style style:name="P473" style:parent-style-name="Normalny" style:family="paragraph">
      <style:text-properties style:font-name="Tahoma" style:font-name-complex="Tahoma" fo:font-size="8pt" style:font-size-asian="8pt" style:font-size-complex="8pt"/>
    </style:style>
    <style:style style:name="P474" style:parent-style-name="Normalny" style:family="paragraph">
      <style:text-properties style:font-name="Tahoma" style:font-name-complex="Tahoma" fo:font-size="8pt" style:font-size-asian="8pt" style:font-size-complex="8pt"/>
    </style:style>
    <style:style style:name="P475" style:parent-style-name="Normalny" style:family="paragraph">
      <style:text-properties style:font-name="Tahoma" style:font-name-complex="Tahoma" fo:font-size="8pt" style:font-size-asian="8pt" style:font-size-complex="8pt"/>
    </style:style>
    <style:style style:name="P476" style:parent-style-name="Normalny" style:family="paragraph">
      <style:text-properties style:font-name="Tahoma" style:font-name-complex="Tahoma" fo:font-size="8pt" style:font-size-asian="8pt" style:font-size-complex="8pt"/>
    </style:style>
    <style:style style:name="P477" style:parent-style-name="Normalny" style:family="paragraph">
      <style:text-properties style:font-name="Tahoma" style:font-name-complex="Tahoma" fo:font-size="8pt" style:font-size-asian="8pt" style:font-size-complex="8pt"/>
    </style:style>
    <style:style style:name="P478" style:parent-style-name="Normalny" style:family="paragraph">
      <style:text-properties style:font-name="Tahoma" style:font-name-complex="Tahoma" fo:font-size="8pt" style:font-size-asian="8pt" style:font-size-complex="8pt"/>
    </style:style>
    <style:style style:name="P479" style:parent-style-name="Normalny" style:family="paragraph">
      <style:text-properties style:font-name="Tahoma" style:font-name-complex="Tahoma" fo:font-size="8pt" style:font-size-asian="8pt" style:font-size-complex="8pt"/>
    </style:style>
    <style:style style:name="P480" style:parent-style-name="Normalny" style:family="paragraph">
      <style:text-properties style:font-name="Tahoma" style:font-name-complex="Tahoma" fo:font-size="8pt" style:font-size-asian="8pt" style:font-size-complex="8pt"/>
    </style:style>
    <style:style style:name="P481" style:parent-style-name="Normalny" style:family="paragraph">
      <style:text-properties style:font-name="Tahoma" style:font-name-complex="Tahoma" fo:font-size="8pt" style:font-size-asian="8pt" style:font-size-complex="8pt"/>
    </style:style>
    <style:style style:name="P482" style:parent-style-name="Normalny" style:family="paragraph">
      <style:text-properties style:font-name="Tahoma" style:font-name-complex="Tahoma" fo:font-size="8pt" style:font-size-asian="8pt" style:font-size-complex="8pt"/>
    </style:style>
    <style:style style:name="P483" style:parent-style-name="Normalny" style:family="paragraph">
      <style:text-properties style:font-name="Tahoma" style:font-name-complex="Tahoma" fo:font-size="8pt" style:font-size-asian="8pt" style:font-size-complex="8pt"/>
    </style:style>
    <style:style style:name="P484" style:parent-style-name="Normalny" style:family="paragraph">
      <style:text-properties style:font-name="Tahoma" style:font-name-complex="Tahoma" fo:font-size="8pt" style:font-size-asian="8pt" style:font-size-complex="8pt"/>
    </style:style>
    <style:style style:name="P485" style:parent-style-name="Normalny" style:family="paragraph">
      <style:text-properties style:font-name="Tahoma" style:font-name-complex="Tahoma" fo:font-size="8pt" style:font-size-asian="8pt" style:font-size-complex="8pt"/>
    </style:style>
    <style:style style:name="P486" style:parent-style-name="Normalny" style:family="paragraph">
      <style:text-properties style:font-name="Tahoma" style:font-name-complex="Tahoma" fo:font-size="8pt" style:font-size-asian="8pt" style:font-size-complex="8pt"/>
    </style:style>
    <style:style style:name="P487" style:parent-style-name="Normalny" style:family="paragraph">
      <style:text-properties style:font-name="Tahoma" style:font-name-complex="Tahoma" fo:font-size="8pt" style:font-size-asian="8pt" style:font-size-complex="8pt"/>
    </style:style>
    <style:style style:name="P488" style:parent-style-name="Normalny" style:family="paragraph">
      <style:text-properties style:font-name="Tahoma" style:font-name-complex="Tahoma" fo:font-size="8pt" style:font-size-asian="8pt" style:font-size-complex="8pt"/>
    </style:style>
    <style:style style:name="P489" style:parent-style-name="Normalny" style:family="paragraph">
      <style:text-properties style:font-name="Tahoma" style:font-name-complex="Tahoma" fo:font-size="8pt" style:font-size-asian="8pt" style:font-size-complex="8pt"/>
    </style:style>
    <style:style style:name="P490" style:parent-style-name="Normalny" style:family="paragraph">
      <style:text-properties style:font-name="Tahoma" style:font-name-complex="Tahoma" fo:font-size="8pt" style:font-size-asian="8pt" style:font-size-complex="8pt"/>
    </style:style>
    <style:style style:name="P491" style:parent-style-name="Normalny" style:family="paragraph">
      <style:text-properties style:font-name="Tahoma" style:font-name-complex="Tahoma" fo:font-size="8pt" style:font-size-asian="8pt" style:font-size-complex="8pt"/>
    </style:style>
    <style:style style:name="P492" style:parent-style-name="Normalny" style:family="paragraph">
      <style:text-properties style:font-name="Tahoma" style:font-name-complex="Tahoma" fo:font-size="8pt" style:font-size-asian="8pt" style:font-size-complex="8pt"/>
    </style:style>
    <style:style style:name="P493" style:parent-style-name="tyt" style:family="paragraph">
      <style:paragraph-properties fo:keep-with-next="auto" fo:text-align="end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494" style:parent-style-name="tyt" style:family="paragraph">
      <style:paragraph-properties fo:keep-with-next="auto" fo:margin-top="0in" fo:margin-bottom="0in"/>
    </style:style>
    <style:style style:name="T495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496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font-size="8pt" style:font-size-asian="8pt" style:font-size-complex="8pt"/>
    </style:style>
    <style:style style:name="P49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498" style:parent-style-name="Normalny" style:family="paragraph">
      <style:paragraph-properties fo:text-align="center" fo:line-height="150%"/>
    </style:style>
    <style:style style:name="T499" style:parent-style-name="Domyślnaczcionkaakapitu" style:family="text">
      <style:text-properties style:font-name="Tahoma" style:font-name-complex="Tahoma" style:font-weight-complex="bold"/>
    </style:style>
    <style:style style:name="T5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01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1.0527in"/>
        </style:tab-stops>
      </style:paragraph-properties>
    </style:style>
    <style:style style:name="T50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fo:font-weight="bold" style:font-weight-asian="bold"/>
    </style:style>
    <style:style style:name="T5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06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08" style:family="table-column">
      <style:table-column-properties style:column-width="0.4236in" style:use-optimal-column-width="false"/>
    </style:style>
    <style:style style:name="TableColumn509" style:family="table-column">
      <style:table-column-properties style:column-width="4.25in" style:use-optimal-column-width="false"/>
    </style:style>
    <style:style style:name="TableColumn510" style:family="table-column">
      <style:table-column-properties style:column-width="1.9708in" style:use-optimal-column-width="false"/>
    </style:style>
    <style:style style:name="Table507" style:family="table">
      <style:table-properties style:width="6.6444in" fo:margin-left="0in" table:align="lef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P532" style:parent-style-name="Normalny" style:family="paragraph">
      <style:paragraph-properties fo:text-align="justify" fo:margin-left="0.125in" fo:text-indent="-0.125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533" style:parent-style-name="Normalny" style:family="paragraph">
      <style:paragraph-properties fo:text-align="justify" fo:margin-left="0.125in" fo:text-indent="-0.125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534" style:parent-style-name="Normalny" style:family="paragraph">
      <style:paragraph-properties fo:text-align="justify" fo:margin-left="0.125in" fo:text-indent="-0.1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535" style:parent-style-name="Normalny" style:family="paragraph">
      <style:paragraph-properties fo:text-align="justify" fo:text-indent="0.4916in"/>
      <style:text-properties style:font-name="Tahoma" style:font-name-complex="Tahoma" fo:font-size="11pt" style:font-size-asian="11pt" style:font-size-complex="11pt" fo:hyphenate="false"/>
    </style:style>
    <style:style style:name="P536" style:parent-style-name="Normalny" style:family="paragraph">
      <style:paragraph-properties fo:text-align="justify" fo:text-indent="0.4916in"/>
      <style:text-properties style:font-name="Tahoma" style:font-name-complex="Tahoma" fo:font-size="11pt" style:font-size-asian="11pt" style:font-size-complex="11pt" fo:hyphenate="false"/>
    </style:style>
    <style:style style:name="P537" style:parent-style-name="Normalny" style:family="paragraph">
      <style:paragraph-properties fo:text-align="justify" fo:text-indent="0.4916in"/>
      <style:text-properties style:font-name="Tahoma" style:font-name-complex="Tahoma" fo:font-size="11pt" style:font-size-asian="11pt" style:font-size-complex="11pt" fo:hyphenate="false"/>
    </style:style>
    <style:style style:name="P538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5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41" style:parent-style-name="Domyślnaczcionkaakapitu" style:family="text">
      <style:text-properties style:font-name="Tahoma" style:font-name-complex="Tahoma"/>
    </style:style>
    <style:style style:name="T542" style:parent-style-name="Domyślnaczcionkaakapitu" style:family="text">
      <style:text-properties style:font-name="Tahoma" style:font-name-complex="Tahoma"/>
    </style:style>
    <style:style style:name="T543" style:parent-style-name="Domyślnaczcionkaakapitu" style:family="text">
      <style:text-properties style:font-name="Tahoma" style:font-name-complex="Tahoma"/>
    </style:style>
    <style:style style:name="T544" style:parent-style-name="Domyślnaczcionkaakapitu" style:family="text">
      <style:text-properties style:font-name="Tahoma" style:font-name-complex="Tahoma"/>
    </style:style>
    <style:style style:name="T545" style:parent-style-name="Domyślnaczcionkaakapitu" style:family="text">
      <style:text-properties style:font-name="Tahoma" style:font-name-complex="Tahoma"/>
    </style:style>
    <style:style style:name="T546" style:parent-style-name="Domyślnaczcionkaakapitu" style:family="text">
      <style:text-properties style:font-name="Tahoma" style:font-name-complex="Tahoma"/>
    </style:style>
    <style:style style:name="T54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4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4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5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5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5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5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5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555" style:parent-style-name="Normalny" style:family="paragraph">
      <style:text-properties style:font-name="Tahoma" style:font-name-complex="Tahoma" fo:font-size="8pt" style:font-size-asian="8pt" style:font-size-complex="8pt"/>
    </style:style>
    <style:style style:name="P556" style:parent-style-name="Normalny" style:family="paragraph">
      <style:text-properties style:font-name="Tahoma" style:font-name-complex="Tahoma" fo:font-size="8pt" style:font-size-asian="8pt" style:font-size-complex="8pt"/>
    </style:style>
    <style:style style:name="P557" style:parent-style-name="Tekstpodstawowy" style:family="paragraph">
      <style:paragraph-properties fo:margin-bottom="0in" fo:margin-left="0.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558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59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0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1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2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3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4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5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6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7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8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9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0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1" style:parent-style-name="tyt" style:family="paragraph">
      <style:paragraph-properties fo:keep-with-next="auto" fo:text-align="end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572" style:parent-style-name="tyt" style:family="paragraph">
      <style:paragraph-properties fo:keep-with-next="auto" fo:margin-top="0in" fo:margin-bottom="0in"/>
    </style:style>
    <style:style style:name="T573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574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 fo:font-size="8pt" style:font-size-asian="8pt" style:font-size-complex="8pt"/>
    </style:style>
    <style:style style:name="P575" style:parent-style-name="Normalny" style:family="paragraph">
      <style:paragraph-properties fo:text-align="center" fo:line-height="150%"/>
      <style:text-properties style:font-name="Tahoma" style:font-name-complex="Tahoma" style:font-weight-complex="bold"/>
    </style:style>
    <style:style style:name="P576" style:parent-style-name="Normalny" style:family="paragraph">
      <style:paragraph-properties fo:text-align="center" fo:line-height="150%"/>
      <style:text-properties style:font-name="Tahoma" style:font-name-complex="Tahoma" style:font-weight-complex="bold"/>
    </style:style>
    <style:style style:name="P577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1.0527in"/>
        </style:tab-stops>
      </style:paragraph-properties>
    </style:style>
    <style:style style:name="T578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580" style:parent-style-name="Normalny" style:family="paragraph">
      <style:paragraph-properties fo:text-align="center">
        <style:tab-stops>
          <style:tab-stop style:type="left" style:position="2.5784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82" style:family="table-column">
      <style:table-column-properties style:column-width="0.4236in" style:use-optimal-column-width="false"/>
    </style:style>
    <style:style style:name="TableColumn583" style:family="table-column">
      <style:table-column-properties style:column-width="4.25in" style:use-optimal-column-width="false"/>
    </style:style>
    <style:style style:name="TableColumn584" style:family="table-column">
      <style:table-column-properties style:column-width="1.9708in" style:use-optimal-column-width="false"/>
    </style:style>
    <style:style style:name="Table581" style:family="table">
      <style:table-properties style:width="6.6444in" fo:margin-left="0in" table:align="lef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justify"/>
      <style:text-properties style:font-name="Tahoma" style:font-name-complex="Tahoma" fo:font-weight="bold" style:font-weight-asian="bold" fo:color="#000000" fo:font-size="11.5pt" style:font-size-asian="11.5pt" style:font-size-complex="11.5pt"/>
    </style:style>
    <style:style style:name="P606" style:parent-style-name="Normalny" style:family="paragraph">
      <style:paragraph-properties fo:text-align="justify" fo:margin-left="0.125in" fo:text-indent="-0.125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607" style:parent-style-name="Normalny" style:family="paragraph">
      <style:paragraph-properties fo:text-align="justify" fo:margin-left="0.125in" fo:text-indent="-0.125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608" style:parent-style-name="Normalny" style:family="paragraph">
      <style:paragraph-properties>
        <style:tab-stops>
          <style:tab-stop style:type="left" style:position="2.578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09" style:parent-style-name="Normalny" style:family="paragraph">
      <style:paragraph-properties fo:text-align="end"/>
      <style:text-properties style:font-name="Tahoma" style:font-name-complex="Tahoma" fo:font-style="italic" style:font-style-asian="italic" fo:font-size="8pt" style:font-size-asian="8pt" style:font-size-complex="8pt"/>
    </style:style>
    <style:style style:name="P610" style:parent-style-name="Normalny" style:family="paragraph">
      <style:paragraph-properties fo:text-align="justify" fo:line-height="115%"/>
      <style:text-properties style:font-name="Tahoma" style:font-name-complex="Tahoma" fo:font-size="11pt" style:font-size-asian="11pt" style:font-size-complex="11pt" fo:hyphenate="false"/>
    </style:style>
    <style:style style:name="P611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12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13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14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15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16" style:parent-style-name="Normalny" style:family="paragraph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17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18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6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21" style:parent-style-name="Domyślnaczcionkaakapitu" style:family="text">
      <style:text-properties style:font-name="Tahoma" style:font-name-complex="Tahoma"/>
    </style:style>
    <style:style style:name="T622" style:parent-style-name="Domyślnaczcionkaakapitu" style:family="text">
      <style:text-properties style:font-name="Tahoma" style:font-name-complex="Tahoma"/>
    </style:style>
    <style:style style:name="T623" style:parent-style-name="Domyślnaczcionkaakapitu" style:family="text">
      <style:text-properties style:font-name="Tahoma" style:font-name-complex="Tahoma"/>
    </style:style>
    <style:style style:name="T624" style:parent-style-name="Domyślnaczcionkaakapitu" style:family="text">
      <style:text-properties style:font-name="Tahoma" style:font-name-complex="Tahoma"/>
    </style:style>
    <style:style style:name="T625" style:parent-style-name="Domyślnaczcionkaakapitu" style:family="text">
      <style:text-properties style:font-name="Tahoma" style:font-name-complex="Tahoma"/>
    </style:style>
    <style:style style:name="T626" style:parent-style-name="Domyślnaczcionkaakapitu" style:family="text">
      <style:text-properties style:font-name="Tahoma" style:font-name-complex="Tahoma"/>
    </style:style>
    <style:style style:name="T62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2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2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3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3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3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3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3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635" style:parent-style-name="Normalny" style:family="paragraph">
      <style:text-properties style:font-name="Tahoma" style:font-name-complex="Tahoma" fo:font-size="8pt" style:font-size-asian="8pt" style:font-size-complex="8pt"/>
    </style:style>
    <style:style style:name="P636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37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38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39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0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1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2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3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4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5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6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7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8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49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50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51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52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53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54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55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56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57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58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59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60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61" style:parent-style-name="Norma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62" style:parent-style-name="Normalny" style:family="paragraph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63" style:parent-style-name="Normalny" style:family="paragraph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64" style:parent-style-name="Normalny" style:family="paragraph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P665" style:parent-style-name="Normalny" style:family="paragraph">
      <style:paragraph-properties fo:text-align="end"/>
      <style:text-properties style:font-name="Tahoma" style:font-name-complex="Tahoma" fo:font-style="italic" style:font-style-asian="italic" fo:font-size="8pt" style:font-size-asian="8pt" style:font-size-complex="8pt"/>
    </style:style>
    <style:style style:name="P666" style:parent-style-name="Normalny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667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668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69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670" style:parent-style-name="Nagłówek2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Tahoma" style:font-name-complex="Tahoma" fo:font-weight="normal" style:font-weight-asian="normal" fo:font-size="11pt" style:font-size-asian="11pt" style:font-size-complex="11pt" fo:hyphenate="false"/>
    </style:style>
    <style:style style:name="P671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672" style:parent-style-name="Nagłówek2" style:family="paragraph">
      <style:paragraph-properties fo:text-align="justify" fo:margin-right="-0.0527in">
        <style:tab-stops>
          <style:tab-stop style:type="left" style:position="0in"/>
        </style:tab-stops>
      </style:paragraph-properties>
      <style:text-properties fo:hyphenate="false"/>
    </style:style>
    <style:style style:name="T6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74" style:parent-style-name="Domyślnaczcionkaakapitu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675" style:parent-style-name="Domyślnaczcionkaakapitu" style:family="text">
      <style:text-properties style:font-name="Tahoma" style:font-name-complex="Tahoma" fo:font-weight="normal" style:font-weight-asian="normal" style:use-window-font-color="true" fo:font-size="11pt" style:font-size-asian="11pt" style:font-size-complex="11pt"/>
    </style:style>
    <style:style style:name="T676" style:parent-style-name="Domyślnaczcionkaakapitu" style:family="text">
      <style:text-properties style:font-name="Tahoma" style:font-name-complex="Tahoma" style:use-window-font-color="true" fo:font-size="11pt" style:font-size-asian="11pt" style:font-size-complex="11pt"/>
    </style:style>
    <style:style style:name="T677" style:parent-style-name="Domyślnaczcionkaakapitu" style:family="text">
      <style:text-properties style:font-name="Tahoma" style:font-name-complex="Tahoma" fo:font-weight="normal" style:font-weight-asian="normal" style:use-window-font-color="true" fo:font-size="11pt" style:font-size-asian="11pt" style:font-size-complex="11pt"/>
    </style:style>
    <style:style style:name="P678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679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680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681" style:parent-style-name="Normalny" style:family="paragraph">
      <style:text-properties style:font-name="Tahoma" style:font-name-complex="Tahoma"/>
    </style:style>
    <style:style style:name="P682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6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86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687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688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689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690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691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92" style:parent-style-name="Normalny" style:family="paragraph">
      <style:paragraph-properties fo:text-align="justify"/>
    </style:style>
    <style:style style:name="T6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4" style:parent-style-name="Domyślnaczcionkaakapitu" style:family="text">
      <style:text-properties style:font-name="Tahoma" style:font-name-asian="Arial" style:font-name-complex="Tahoma" fo:color="#000000" fo:font-size="11pt" style:font-size-asian="11pt" style:font-size-complex="11pt"/>
    </style:style>
    <style:style style:name="T6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99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00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1.0527in"/>
        </style:tab-stops>
      </style:paragraph-properties>
    </style:style>
    <style:style style:name="T7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0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05" style:parent-style-name="Normalny" style:family="paragraph">
      <style:paragraph-properties style:text-autospace="none" fo:text-align="justify" fo:line-height="115%"/>
      <style:text-properties style:font-name="Tahoma" style:font-name-complex="Tahoma" fo:font-size="11pt" style:font-size-asian="11pt" style:font-size-complex="11pt"/>
    </style:style>
    <style:style style:name="P706" style:parent-style-name="Normalny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7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709" style:parent-style-name="Normalny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10" style:parent-style-name="Normalny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1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12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13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14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15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16" style:parent-style-name="Normalny" style:family="paragraph">
      <style:paragraph-properties style:text-autospace="none" fo:text-align="justify"/>
    </style:style>
    <style:style style:name="T7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723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24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2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2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2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29" style:parent-style-name="Normalny" style:family="paragraph">
      <style:paragraph-properties style:text-autospace="none" fo:text-indent="0.25in"/>
      <style:text-properties style:font-name="Tahoma" style:font-name-complex="Tahoma" fo:font-size="11pt" style:font-size-asian="11pt" style:font-size-complex="11pt"/>
    </style:style>
    <style:style style:name="P73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31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32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33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34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3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37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38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39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0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4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2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3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4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46" style:parent-style-name="Normalny" style:family="paragraph">
      <style:paragraph-properties style:text-autospace="none" fo:text-align="center"/>
      <style:text-properties style:font-name="Tahoma" style:font-name-complex="Tahoma" fo:font-size="11pt" style:font-size-asian="11pt" style:font-size-complex="11pt"/>
    </style:style>
    <style:style style:name="P74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8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4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50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5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752" style:parent-style-name="Domyślnaczcionkaakapitu" style:family="text">
      <style:text-properties style:font-name="Tahoma" style:font-name-complex="Tahoma" fo:font-size="11pt" style:font-size-asian="11pt" style:font-size-complex="11pt" style:language-asian="ar" style:country-asian="SA"/>
    </style:style>
    <style:style style:name="T7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4" style:parent-style-name="Domyślnaczcionkaakapitu" style:family="text">
      <style:text-properties style:font-name="Tahoma" style:font-name-complex="Tahoma" fo:font-size="11pt" style:font-size-asian="11pt" style:font-size-complex="11pt" style:language-asian="ar" style:country-asian="SA"/>
    </style:style>
    <style:style style:name="P75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5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5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58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759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760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761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P762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3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764" style:parent-style-name="Normalny" style:family="paragraph">
      <style:paragraph-properties fo:text-align="justify" fo:margin-left="0.3937in" fo:text-indent="-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6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6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9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70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71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72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73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74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75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76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77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78" style:parent-style-name="Normalny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79" style:parent-style-name="Normalny" style:family="paragraph">
      <style:paragraph-properties style:text-autospace="none" fo:text-align="center"/>
      <style:text-properties style:font-name="Tahoma" style:font-name-complex="Tahoma" fo:font-size="11pt" style:font-size-asian="11pt" style:font-size-complex="11pt"/>
    </style:style>
    <style:style style:name="P78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1" style:parent-style-name="Normalny" style:family="paragraph">
      <style:paragraph-properties style:text-autospace="none" fo:text-align="justify"/>
    </style:style>
    <style:style style:name="T7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85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86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7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8" style:parent-style-name="Normalny" style:family="paragraph">
      <style:paragraph-properties style:text-autospace="none"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9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9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9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92" style:parent-style-name="Normalny" style:family="paragraph">
      <style:paragraph-properties fo:text-align="justify"/>
    </style:style>
    <style:style style:name="T7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795" style:parent-style-name="Normalny" style:family="paragraph">
      <style:text-properties style:font-name="Tahoma" style:font-name-complex="Tahoma" fo:color="#000000" fo:font-size="11pt" style:font-size-asian="11pt" style:font-size-complex="11pt"/>
    </style:style>
    <style:style style:name="P79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97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98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99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00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01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02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03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804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805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06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0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808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09" style:parent-style-name="Tekstpodstawowy" style:family="paragraph">
      <style:text-properties style:font-name="Tahoma" style:font-name-complex="Tahoma" fo:font-size="11pt" style:font-size-asian="11pt" style:font-size-complex="11pt"/>
    </style:style>
    <style:style style:name="P810" style:parent-style-name="Normalny" style:family="paragraph">
      <style:paragraph-properties fo:text-align="justify"/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11" style:parent-style-name="Normalny" style:family="paragraph">
      <style:paragraph-properties fo:text-align="justify"/>
      <style:text-properties style:font-name="Tahoma" style:font-name-complex="Tahoma" style:font-weight-complex="bold" fo:color="#000000" fo:font-size="10pt" style:font-size-asian="10pt" style:font-size-complex="10pt"/>
    </style:style>
    <style:style style:name="P812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13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14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15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16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17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18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19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20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21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22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23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24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25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26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27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28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  <style:style style:name="P829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style:font-style-complex="italic" fo:font-size="11pt" style:font-size-asian="11pt" style:font-size-complex="11pt"/>
    </style:style>
    <style:style style:name="P830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style:font-style-complex="italic" fo:font-size="11pt" style:font-size-asian="11pt" style:font-size-complex="11pt"/>
    </style:style>
    <style:style style:name="P831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1pt"/>
    </style:style>
    <style:style style:name="P832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1pt"/>
    </style:style>
    <style:style style:name="P83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835" style:family="table-column">
      <style:table-column-properties style:column-width="0.4923in"/>
    </style:style>
    <style:style style:name="TableColumn836" style:family="table-column">
      <style:table-column-properties style:column-width="1.6868in"/>
    </style:style>
    <style:style style:name="TableColumn837" style:family="table-column">
      <style:table-column-properties style:column-width="0.9243in"/>
    </style:style>
    <style:style style:name="TableColumn838" style:family="table-column">
      <style:table-column-properties style:column-width="0.8131in"/>
    </style:style>
    <style:style style:name="TableColumn839" style:family="table-column">
      <style:table-column-properties style:column-width="0.4444in"/>
    </style:style>
    <style:style style:name="TableColumn840" style:family="table-column">
      <style:table-column-properties style:column-width="0.5in"/>
    </style:style>
    <style:style style:name="TableColumn841" style:family="table-column">
      <style:table-column-properties style:column-width="0.8194in"/>
    </style:style>
    <style:style style:name="TableColumn842" style:family="table-column">
      <style:table-column-properties style:column-width="0.875in"/>
    </style:style>
    <style:style style:name="Table834" style:family="table">
      <style:table-properties style:width="6.5555in" fo:margin-left="0.0486in" table:align="left"/>
    </style:style>
    <style:style style:name="TableRow843" style:family="table-row">
      <style:table-row-properties style:min-row-height="0.6666in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860" style:family="table-row">
      <style:table-row-properties style:min-row-height="0.1666in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/>
      <style:text-properties style:font-name="Tahoma" style:font-name-complex="Tahoma" fo:font-size="6pt" style:font-size-asian="6pt" style:font-size-complex="6p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text-align="center"/>
    </style:style>
    <style:style style:name="T91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919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920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1pt"/>
    </style:style>
    <style:style style:name="P921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1pt"/>
    </style:style>
    <style:style style:name="P922" style:parent-style-name="Normalny" style:family="paragraph">
      <style:text-properties style:font-name="Tahoma" style:font-name-complex="Tahoma" fo:font-weight="bold" style:font-weight-asian="bold" fo:font-size="10pt" style:font-size-asian="10pt" style:font-size-complex="11pt"/>
    </style:style>
    <style:style style:name="P923" style:parent-style-name="Normalny" style:family="paragraph">
      <style:text-properties style:font-name="Tahoma" style:font-name-complex="Tahoma" style:font-weight-complex="bold" fo:font-size="9pt" style:font-size-asian="9pt" style:font-size-complex="11pt"/>
    </style:style>
    <style:style style:name="P924" style:parent-style-name="tyt" style:family="paragraph">
      <style:paragraph-properties fo:keep-with-next="auto" fo:text-align="end" fo:margin-top="0in" fo:margin-bottom="0in"/>
    </style:style>
    <style:style style:name="T925" style:parent-style-name="Domyślnaczcionkaakapitu" style:family="text">
      <style:text-properties style:font-name="Tahoma" style:font-name-complex="Tahoma"/>
    </style:style>
    <style:style style:name="T926" style:parent-style-name="Domyślnaczcionkaakapitu" style:family="text">
      <style:text-properties style:font-name="Tahoma" style:font-name-complex="Tahoma"/>
    </style:style>
    <style:style style:name="T927" style:parent-style-name="Domyślnaczcionkaakapitu" style:family="text">
      <style:text-properties style:font-name="Tahoma" style:font-name-complex="Tahoma" fo:font-weight="normal" style:font-weight-asian="normal"/>
    </style:style>
    <style:style style:name="T928" style:parent-style-name="Domyślnaczcionkaakapitu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929" style:parent-style-name="Domyślnaczcionkaakapitu" style:family="text">
      <style:text-properties style:font-name="Tahoma" style:font-name-complex="Tahoma" fo:font-weight="normal" style:font-weight-asian="normal"/>
    </style:style>
    <style:style style:name="P930" style:parent-style-name="Tekstpodstawowy" style:family="paragraph">
      <style:paragraph-properties fo:text-align="end" fo:margin-bottom="0in"/>
      <style:text-properties style:font-name="Tahoma" style:font-name-complex="Tahoma" fo:font-size="8pt" style:font-size-asian="8pt" style:font-size-complex="8pt"/>
    </style:style>
    <style:style style:name="P931" style:parent-style-name="Tekstpodstawowy" style:family="paragraph">
      <style:paragraph-properties fo:text-align="end" fo:margin-bottom="0in"/>
      <style:text-properties style:font-name="Tahoma" style:font-name-complex="Tahoma" fo:font-size="8pt" style:font-size-asian="8pt" style:font-size-complex="8pt"/>
    </style:style>
    <style:style style:name="P932" style:parent-style-name="Tekstpodstawowywcięty2" style:family="paragraph">
      <style:paragraph-properties fo:line-height="100%" fo:margin-left="0in" fo:text-indent="0.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933" style:parent-style-name="tyt" style:family="paragraph">
      <style:paragraph-properties fo:keep-with-next="auto" fo:text-align="start" fo:margin-top="0in" fo:margin-bottom="0in">
        <style:tab-stops>
          <style:tab-stop style:type="left" style:position="0.875in"/>
        </style:tab-stops>
      </style:paragraph-properties>
      <style:text-properties style:font-name="Tahoma" style:font-name-complex="Tahoma" fo:font-weight="normal" style:font-weight-asian="normal" style:font-weight-complex="norm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1 do zapytania ofertowego</text:p>
      <text:p text:style-name="P2">(wzór formularza oferty)</text:p>
      <text:p text:style-name="P3"/>
      <text:p text:style-name="P4">O F E R T A<text:s/></text:p>
      <text:p text:style-name="P5"/>
      <text:p text:style-name="P6">w postępowaniu o udzielenie zamówienia publicznego pn.:<text:s/></text:p>
      <text:p text:style-name="P7"/>
      <text:p text:style-name="P8"><text:span text:style-name="T9"><text:s text:c="4"/>Dostawy materiałów budowlanych w ramach zadania pn.: „Budowa parkingu przy<text:s/></text:span><text:span text:style-name="T10"><text:line-break/>ul. Świętochowskiego w Lidzbarku Warmińskim”.</text:span></text:p>
      <text:p text:style-name="P11"/>
      <text:p text:style-name="P12">1. WYKONAWCA:</text:p>
      <text:p text:style-name="P13">Niniejsza oferta zostaje złożona przez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Nazwa(y) Wykonawcy(ów)</text:p>
          </table:table-cell>
          <table:table-cell table:style-name="TableCell23">
            <text:p text:style-name="P24">Adres(y) Wykonawcy(ów)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*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* - usunąć/ dodać wiersze dla wykonawców ubiegających się wspólnie o udzielenie zamówienia. Jeśli niniejsza oferta składana jest przez indywidualnego Wykonawcę, to nazwa Wykonawcy winna być wpisana w poz. 1 (a wszystkie inne wiersze winny zostać usunięte).</text:p>
      <text:p text:style-name="P40"/>
      <text:p text:style-name="P41">2. OSOBA UPRAWNIONA DO KONTAKTÓW: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mię i nazwisk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re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telefon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r faksu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dres e-mail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3. <text:s/></text:span><text:span text:style-name="T74">CENY OFERTOWE<text:s/></text:span></text:p>
      <text:p text:style-name="P75"/>
      <text:p text:style-name="P76"><text:span text:style-name="T77">Przystępując do postępowania w sprawie udzielenia zamówienia oferuję(-emy)*<text:s/></text:span><text:span text:style-name="T78">wykonanie przedmiotu zamówienia, zgodnie z opisem przedmiotu zamówienia i wymogami</text:span><text:span text:style-name="T79"><text:s/></text:span><text:span text:style-name="T80">określonymi<text:s/></text:span><text:span text:style-name="T81"><text:line-break/>w</text:span><text:span text:style-name="T82"><text:s/></text:span><text:span text:style-name="T83">zapytaniu ofertowym, wg cen jednostkowych i wartości zawartych w formularzu <text:s/>cenowym</text:span><text:span text:style-name="T84">,<text:s/></text:span><text:span text:style-name="T85"><text:line-break/>za następującą cenę brutto:</text:span><text:span text:style-name="T86"><text:s/></text:span><text:span text:style-name="T87">………………………………………………………………………………………..</text:span></text:p>
      <text:p text:style-name="P88"><text:span text:style-name="T89"><text:s text:c="5"/>(należy wpisać wartość z formularza cenowego z wiersza: „</text:span><text:span text:style-name="T90">Razem</text:span><text:span text:style-name="T91">:” <text:s/>i z kolumny: „</text:span><text:span text:style-name="T92">Wartość brutto (z pod. VAT)<text:s/></text:span><text:span text:style-name="T93">w PLN</text:span><text:span text:style-name="T94">”)</text:span></text:p>
      <text:p text:style-name="P95"><text:s text:c="2"/></text:p>
      <text:p text:style-name="P96"><text:s text:c="4"/>(słownie:…………………………………………………………………………………………………………),*</text:p>
      <text:p text:style-name="P97"/>
      <text:p text:style-name="P98">4. Oświadczam(-y)*, że zapoznaliśmy się z zapytaniem ofertowym i nie wnosimy do niego<text:s/></text:p>
      <text:soft-page-break/>
      <text:p text:style-name="P99"><text:s text:c="4"/>zastrzeżeń oraz zdobyliśmy konieczne informacje do przygotowania oferty.</text:p>
      <text:p text:style-name="P100">5. Oświadczam(-y)*, że zawarty w zapytaniu ofertowym wzór umowy został przez nas<text:s/></text:p>
      <text:p text:style-name="P101"><text:s text:c="4"/>zaakceptowany i zobowiązuję(-my)* się, w przypadku wyboru naszej oferty do zawarcia<text:s/></text:p>
      <text:p text:style-name="P102"><text:s text:c="4"/>umowy na warunkach zawartych we wzorze umowy, zgodnie ze zobowiązaniem<text:s/></text:p>
      <text:p text:style-name="P103"><text:s text:c="4"/>zawartym w ofercie, w miejscu i terminie wskazanym przez Zamawiającego.</text:p>
      <text:p text:style-name="P104">6. Oświadczam(-y)*, że akceptujemy warunki płatności określone przez Zamawiającego</text:p>
      <text:p text:style-name="P105">we wzorze umowy.</text:p>
      <text:p text:style-name="P106"><text:span text:style-name="T107">7. Niniejsza oferta w pełni spełnia wymagania zawarte w zapytaniu ofertowym.</text:span></text:p>
      <text:p text:style-name="P108">8. W przypadku uznania naszej oferty za najkorzystniejszą:</text:p>
      <text:p text:style-name="P109"><text:span text:style-name="T110"><text:s text:c="4"/>1) Oświadczam(-y)*, że przedmiot zamówienia zrealizujemy sukcesywnie w terminie od daty zawarcia umowy do dnia<text:s/></text:span><text:span text:style-name="T111">22.12.2021</text:span><text:span text:style-name="T112"><text:s/>roku, na podstawie zamówień złożonych przez Zamawiającego;</text:span></text:p>
      <text:p text:style-name="P113"><text:span text:style-name="T114"><text:s text:c="5"/>2)<text:s/></text:span><text:span text:style-name="T115">na dostarczone materiały będące przedmiotem zamówienia udzielimy gwarancji jakości<text:s/></text:span><text:span text:style-name="T116"><text:line-break/>na <text:s text:c="2"/>okres<text:s/></text:span><text:span text:style-name="T117">36 miesięcy</text:span><text:span text:style-name="T118">, licząc od dnia dostawy.<text:s/></text:span></text:p>
      <text:p text:style-name="P119"><text:span text:style-name="T120"><text:s/>9. <text:s/>Składam(-y)* niniejszą ofertę<text:s/></text:span><text:span text:style-name="T121">[we własnym imieniu] / [jako Wykonawcy wspólnie ubiegający się o udzielenie zamówienia]</text:span><text:span text:style-name="T122">*.</text:span><text:span text:style-name="T123"><text:s/>Składając niniejszą ofertę jako Wykonawcy wspólnie ubiegający się o udzielenie zamówienia, ponadto oświadczamy, iż będziemy odpowiadać solidarnie za realizację niniejszego zamówienia, oraz że Pełnomocnik zostanie upoważniony do zaciągania zobowiązań i otrzymywania instrukcji na rzecz <text:s/>i w imieniu każdego z nas]*.</text:span></text:p>
      <text:p text:style-name="P124">10. Nie uczestniczę(-ymy)* jako Wykonawca w jakiejkolwiek innej ofercie złożonej w celu <text:s text:c="6"/></text:p>
      <text:p text:style-name="P125"><text:s text:c="5"/>udzielenia niniejszego zamówienia.</text:p>
      <text:p text:style-name="P126"><text:span text:style-name="T127">11.</text:span><text:span text:style-name="T128"><text:tab/></text:span><text:span text:style-name="T129">Nie uczestniczę(-ymy) jako Wykonawca w jakiejkolwiek innej ofercie złożonej w celu <text:s text:c="6"/>udzielenia niniejszego zamówienia.</text:span></text:p>
      <text:p text:style-name="P130"><text:span text:style-name="T131">12. Oświadczamy, że<text:s/></text:span><text:span text:style-name="T132">[żadne z informacji zawartych w ofercie nie stanowią tajemnicy przedsiębiorstwa w rozumieniu przepisów o zwalczaniu nieuczciwej konkurencji / wskazane poniżej informacje zawarte <text:s/>w ofercie stanowią tajemnicę przedsiębiorstwa w rozumieniu przepisów o zwalczaniu nieuczciwej konkurencji i w związku z niniejszym nie mogą być one udostępniane, w szczególności innym uczestnikom postępowania]</text:span><text:span text:style-name="T133">*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/>
            <text:p text:style-name="P142">L.p.</text:p>
          </table:table-cell>
          <table:table-cell table:style-name="TableCell143" table:number-rows-spanned="2">
            <text:p text:style-name="P144">Oznaczenie rodzaju (nazwy) informacji</text:p>
          </table:table-cell>
          <table:table-cell table:style-name="TableCell145" table:number-columns-spanned="2">
            <text:p text:style-name="P146">Strony w ofercie<text:s/></text:p>
            <text:p text:style-name="P147">(wyrażone cyfrą)<text:s/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od</text:p>
          </table:table-cell>
          <table:table-cell table:style-name="TableCell153">
            <text:p text:style-name="P154">do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13. Oświadczam, że wypełniłem/am* obowiązki informacyjne przewidziane w art. 13 lub art.<text:s/></text:p>
      <text:p text:style-name="P175"><text:span text:style-name="T176"><text:s text:c="6"/>14 RODO</text:span><text:span text:style-name="T177">1)</text:span><text:span text:style-name="T178"><text:s/>wobec osób fizycznych,<text:s/></text:span><text:span text:style-name="T179">od których dane osobowe bezpośrednio lub pośrednio<text:s/></text:span></text:p>
      <text:p text:style-name="P180"><text:span text:style-name="T181"><text:s text:c="6"/>pozyskałem</text:span><text:span text:style-name="T182"><text:s/>w celu ubiegania się o udzielenie zamówienia publicznego w niniejszym <text:s/></text:span></text:p>
      <text:p text:style-name="P183"><text:span text:style-name="T184"><text:s text:c="6"/>postępowaniu</text:span><text:span text:style-name="T185">.*</text:span></text:p>
      <text:p text:style-name="P186"><text:span text:style-name="T187"><text:s text:c="7"/>__________________________________________________________________</text:span></text:p>
      <text:p text:style-name="P188"><text:span text:style-name="T189"><text:s text:c="8"/>1)<text:s/></text:span><text:span text:style-name="T190">rozporządzenie Parlamentu Europejskiego i Rady (UE) 2016/679 z dnia 27 kwietnia 2016 r. w sprawie ochrony osób <text:s/></text:span></text:p>
      <text:p text:style-name="P191"><text:s text:c="9"/>fizycznych w związku z przetwarzaniem danych osobowych i w sprawie swobodnego przepływu takich danych oraz <text:s/></text:p>
      <text:p text:style-name="P192"><text:s text:c="9"/>uchylenia <text:s/>dyrektywy 95/46/WE (ogólne rozporządzenie o ochronie danych) (Dz. Urz. UE L 119 z 04.05.2016, str. 1).<text:s/></text:p>
      <text:p text:style-name="P193"><text:span text:style-name="T194"><text:s text:c="6"/>* W przypadku gdy wykonawca<text:s/></text:span><text:span text:style-name="T195">nie przekazuje danych osobowych innych niż bezpośrednio jego dotyczących lub zachodzi <text:s text:c="3"/></text:span></text:p>
      <text:p text:style-name="P196"><text:s text:c="8"/>wyłączenie stosowania obowiązku informacyjnego, stosownie do art. 13 ust. 4 lub art. 14 ust. 5 RODO, wykonawca nie<text:s/></text:p>
      <text:p text:style-name="P197"><text:s text:c="8"/>składa treści oświadczenia zawartego w ust. 13 (usunięcie treści oświadczenia np. przez jego wykreślenie).</text:p>
      <text:p text:style-name="P198">14. Załącznikami do niniejszej oferty są:</text:p>
      <text:soft-page-break/>
      <text:p text:style-name="P199">…....................................................................................................................</text:p>
      <text:p text:style-name="P200">…....................................................................................................................</text:p>
      <text:p text:style-name="P201">…....................................................................................................................</text:p>
      <text:p text:style-name="P202">…....................................................................................................................</text:p>
      <text:p text:style-name="P203">Oferta sporządzona jest na ………………….. ponumerowanych stronach.</text:p>
      <text:p text:style-name="P204"/>
      <text:p text:style-name="P205"><text:tab/><text:tab/><text:tab/><text:tab/><text:tab/><text:tab/><text:tab/>.............................................................</text:p>
      <text:p text:style-name="P206"><text:s text:c="2"/><text:tab/><text:tab/><text:tab/><text:tab/><text:tab/><text:tab/><text:tab/>/pieczęć(-cie) imienna(-e) i podpis(-y) <text:s/>osoby(-ób)<text:s/><text:tab/></text:p>
      <text:p text:style-name="P207">* niepotrzebne skreślić/usunąć <text:s text:c="49"/>uprawnionej(-ych) do reprezentowania Wykonawcy/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Załącznik nr 2 do zapytania <text:s/>ofertowego</text:span></text:p>
      <text:p text:style-name="P269"><text:span text:style-name="T270"><text:s/>(wzór)</text:span></text:p>
      <text:p text:style-name="P271">……………………………………….</text:p>
      <text:p text:style-name="P272">pieczęć Wykonawcy(-ów)*</text:p>
      <text:p text:style-name="P273">FORMULARZ CENOWY<text:s/></text:p>
      <text:p text:style-name="P274"/>
      <text:p text:style-name="P275">w postępowaniu o udzielenie zamówienia publicznego pn.:</text:p>
      <text:p text:style-name="P276"><text:s/></text:p>
      <text:p text:style-name="P277"><text:span text:style-name="T278"><text:s text:c="4"/>Dostawy materiałów budowlanych w ramach zadania pn.: „Budowa parkingu przy<text:s/></text:span><text:span text:style-name="T279"><text:line-break/>ul. Świętochowskiego w Lidzbarku Warmińskim”.</text:span>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p.</text:p>
          </table:table-cell>
          <table:table-cell table:style-name="TableCell294">
            <text:p text:style-name="P295">Wyszczególnienie</text:p>
          </table:table-cell>
          <table:table-cell table:style-name="TableCell296">
            <text:p text:style-name="P297">Nazwa oferowanego produktu</text:p>
          </table:table-cell>
          <table:table-cell table:style-name="TableCell298">
            <text:p text:style-name="P299">Nazwa producenta</text:p>
          </table:table-cell>
          <table:table-cell table:style-name="TableCell300">
            <text:p text:style-name="P301">j.m.</text:p>
          </table:table-cell>
          <table:table-cell table:style-name="TableCell302">
            <text:p text:style-name="P303">Ilość jedn.</text:p>
          </table:table-cell>
          <table:table-cell table:style-name="TableCell304">
            <text:p text:style-name="P305">Cena jedn. brutto <text:s text:c="18"/>(z pod. VAT w PLN)</text:p>
          </table:table-cell>
          <table:table-cell table:style-name="TableCell306">
            <text:p text:style-name="P307">Wartość brutto (z pod. VAT w PLN) <text:s text:c="10"/>kol.6 x kol.7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8</text:p>
          </table: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Normalny"><text:span text:style-name="T329">kostka brukowa betonowa szara, gr. 8 cm</text:span></text:p>
            <text:p text:style-name="P330"/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m2</text:p>
          </table:table-cell>
          <table:table-cell table:style-name="TableCell337">
            <text:p text:style-name="P338">96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<text:span text:style-name="T348"><text:s/>płyta betonowa ażurowa,<text:s/></text:span><text:span text:style-name="T349"><text:line-break/>gr. 8 cm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m2</text:p>
          </table:table-cell>
          <table:table-cell table:style-name="TableCell356">
            <text:p text:style-name="P357">10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><text:span text:style-name="T365"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  <text:p text:style-name="P368"/>
          </table:table-cell>
        </table:table-row>
      </table:table>
      <text:p text:style-name="P369"/>
      <text:p text:style-name="P370"/>
      <text:p text:style-name="P371"><text:bookmark-start text:name="_Hlk63934484"/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><text:bookmark-end text:name="_Hlk63934484"/></text:p>
      <text:p text:style-name="Normalny"><text:span text:style-name="T379">Oświadczamy, że powyższe ceny brutto zawierają wszystkie koszty, jakie ponosi Zamawiający w przypadku wyboru niniejszej oferty.</text:span><text:span text:style-name="T380"><text:s text:c="3"/></text:span></text:p>
      <text:p text:style-name="P381"/>
      <text:p text:style-name="P382"><text:span text:style-name="T383"><text:s text:c="47"/></text:span><text:span text:style-name="T384"><text:tab/><text:s text:c="28"/></text:span><text:span text:style-name="T385">…………………</text:span><text:span text:style-name="T386">…………………………………</text:span><text:span text:style-name="T387"><text:s/></text:span></text:p>
      <text:p text:style-name="P388">/pieczęć(-cie) imienna(-e) i podpis(-y) <text:s/>osoby(-ób)<text:s/></text:p>
      <text:p text:style-name="P389"><text:s text:c="2"/>uprawnionej(-ych) do reprezentowania Wykonawcy/</text:p>
      <text:p text:style-name="P390">* niepotrzebne skreślić/usunąć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Załącznik nr 3 do zapytania ofertowego</text:p>
      <text:p text:style-name="P399"><text:span text:style-name="T400">wzór</text:span></text:p>
      <text:p text:style-name="P401"/>
      <text:p text:style-name="P402">OŚWIADCZENIE<text:s/></text:p>
      <text:p text:style-name="P403">o spełnieniu warunków udziału w postępowaniu o udzielenie zamówienia publicznego pn.:</text:p>
      <text:p text:style-name="P404"><text:span text:style-name="T405">Dostawy materiałów budowlanych w ramach zadania pn.: „Budowa parkingu przy<text:s/></text:span><text:span text:style-name="T406"><text:line-break/>ul. Świętochowskiego w Lidzbarku Warmińskim”<text:s/></text:span></text:p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.p.</text:p>
          </table:table-cell>
          <table:table-cell table:style-name="TableCell416">
            <text:p text:style-name="P417">Nazwa(-y) Wykonawcy(-ów)</text:p>
          </table:table-cell>
          <table:table-cell table:style-name="TableCell418">
            <text:p text:style-name="P419">Adres(-y) Wykonawcy(-ów)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*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*<text:tab/>usunąć/ dodać wiersze dla wykonawców ubiegających się wspólnie o udzielenie zamówienia. Jeśli niniejsza Oferta składana jest przez indywidualnego Wykonawcę, to nazwa Wykonawcy winna być wpisana w poz. 1 (a wszystkie inne wiersze winny zostać usunięte).</text:p>
      <text:p text:style-name="P435"/>
      <text:p text:style-name="P436"><text:span text:style-name="T437">Działając w imieniu Wykonawcy i będąc należycie uprawnionym do jego reprezentowania, oświadczam, że Wykonawca s</text:span><text:span text:style-name="T438">pełnia warunki dotyczące</text:span><text:span text:style-name="T439">:</text:span></text:p>
      <text:p text:style-name="P440"/>
      <text:p text:style-name="P441">1) kompetencji lub uprawnień do prowadzenia określonej działalności zawodowej, o ile<text:s/></text:p>
      <text:p text:style-name="P442"><text:s text:c="4"/>wynika to z odrębnych przepisów;</text:p>
      <text:p text:style-name="P443">2) sytuacji ekonomicznej lub finansowej;</text:p>
      <text:p text:style-name="P444"><text:s text:c="5"/>3) zdolności technicznej lub zawodowej;</text:p>
      <text:p text:style-name="P445"/>
      <text:p text:style-name="P446"/>
      <text:p text:style-name="P447"><text:tab/><text:s/></text:p>
      <text:p text:style-name="P448"/>
      <text:p text:style-name="Normalny"><text:span text:style-name="T449">............................................................... <text:s text:c="8"/>............................................................................</text:span><text:span text:style-name="T450"><text:s/>Miejscowość, data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/pieczęć(-cie) imienna(-e) i podpis(-y) <text:s/>osoby(-ób)<text:s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text:s text:c="15"/>uprawnionej(-ych) do reprezentowania Wykonawcy/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* niepotrzebne skreślić/usunąć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Załącznik nr 4 do zapytania ofertowego</text:p>
      <text:p text:style-name="P494"><text:span text:style-name="T495">wzór</text:span></text:p>
      <text:p text:style-name="P496"/>
      <text:p text:style-name="P497">OŚWIADCZENIE<text:s/></text:p>
      <text:p text:style-name="P498"><text:span text:style-name="T499"><text:s text:c="2"/></text:span><text:span text:style-name="T500">w postępowaniu o udzielenie zamówienia publicznego pn.:</text:span></text:p>
      <text:p text:style-name="P501"><text:span text:style-name="T502"><text:s text:c="4"/>Dostawy materiałów budowlanych w ramach zadania pn.: „Budowa parkingu przy<text:s/></text:span><text:span text:style-name="T503"><text:line-break/>ul. Świętochowskiego w Lidzbarku Warmińskim”</text:span><text:span text:style-name="T504"><text:s/></text:span><text:span text:style-name="T505">o spełnieniu przez oferowane materiały wymagań określonych w obowiązujących przepisach prawa i o posiadaniu dokumentów dopuszczających oferowane materiały do obrotu lub do udostępnienia na rynku krajowym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l.p.</text:p>
          </table:table-cell>
          <table:table-cell table:style-name="TableCell514">
            <text:p text:style-name="P515">Nazwa(-y)** Wykonawcy(-ów)**</text:p>
          </table:table-cell>
          <table:table-cell table:style-name="TableCell516">
            <text:p text:style-name="P517">Adres(-y)** Wykonawcy(-ów)**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*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*<text:tab/>usunąć/ dodać wiersze dla wykonawców ubiegających się wspólnie o udzielenie zamówienia. Jeśli niniejsza Oferta składana jest przez indywidualnego Wykonawcę, to nazwa Wykonawcy winna być wpisana w poz. 1 (a wszystkie inne wiersze winny zostać usunięte).</text:p>
      <text:p text:style-name="P534"/>
      <text:p text:style-name="P535">Działając w imieniu Wykonawcy i będąc należycie uprawnionym do jego reprezentowania, oświadczam, że oferowane materiały spełniają wymagania określone w obowiązujących przepisach prawa, a w szczególności w ustawie z dnia 16 kwietnia 2004 r. o wyrobach budowlanych (t.j. Dz.U. z 2021 r., poz. 1213);<text:s/></text:p>
      <text:p text:style-name="P536">Jednocześnie oświadczam, że Wykonawca posiada dokumenty dopuszczające oferowane materiały do obrotu** lub do udostępnienia na rynku krajowym**, zgodnie <text:s text:c="31"/>z obowiązującymi przepisami prawa, a w szczególności zgodnie z ustawą z dnia 16 kwietnia<text:s/><text:line-break/>2004 r. o wyrobach budowlanych <text:s/>(t.j. Dz.U. z 2020 r., poz. 1213).<text:s/></text:p>
      <text:p text:style-name="P537">Jednocześnie zobowiązujemy się do udostępnienia zamawiającemu ww. dokumentów<text:s/><text:line-break/>na każde jego żądanie.</text:p>
      <text:p text:style-name="P538"><text:tab/></text:p>
      <text:p text:style-name="Normalny"><text:span text:style-name="T539">............................................................... <text:s text:c="8"/>............................................................................</text:span><text:span text:style-name="T540"><text:s/>Miejscowość, data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/pieczęć(-cie) imienna(-e) i podpis(-y) <text:s/>osoby(-ób)<text:s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text:s text:c="16"/>uprawnionej(-ych) do reprezentowania Wykonawcy/</text:span></text:p>
      <text:p text:style-name="P555"/>
      <text:p text:style-name="P556"/>
      <text:p text:style-name="P557">**- niepotrzebne skreślić <text:s text:c="47"/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Załącznik nr 5 do zapytania ofertowego</text:p>
      <text:p text:style-name="P572"><text:span text:style-name="T573">wzór</text:span></text:p>
      <text:p text:style-name="P574"/>
      <text:p text:style-name="P575">OŚWIADCZENIE<text:s/></text:p>
      <text:p text:style-name="P576"><text:s text:c="2"/>w postępowaniu o udzielenie zamówienia publicznego pn.:</text:p>
      <text:p text:style-name="P577"><text:span text:style-name="T578"><text:s text:c="4"/>Dostawy materiałów budowlanych w ramach zadania pn.: „Budowa parkingu przy<text:s/></text:span><text:span text:style-name="T579"><text:line-break/>ul. Świętochowskiego w Lidzbarku Warmińskim”.</text:span>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l.p.</text:p>
          </table:table-cell>
          <table:table-cell table:style-name="TableCell588">
            <text:p text:style-name="P589">Nazwa(y) Wykonawcy(ów)</text:p>
          </table:table-cell>
          <table:table-cell table:style-name="TableCell590">
            <text:p text:style-name="P591">Adres(y) Wykonawcy(ów)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*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*<text:tab/>usunąć/ dodać wiersze dla wykonawców ubiegających się wspólnie o udzielenie zamówienia. Jeśli niniejsza Oferta składana jest przez indywidualnego Wykonawcę, to nazwa Wykonawcy winna być wpisana w poz. 1 (a wszystkie inne wiersze winny zostać usunięte).</text:p>
      <text:p text:style-name="P608"/>
      <text:p text:style-name="P609"/>
      <text:p text:style-name="P610">Działając w imieniu Wykonawcy i będąc należycie uprawnionym do jego reprezentowania, oświadczam, że oferowane materiały odpowiadają najwyższym obowiązującym normom jakościowym.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Normalny"><text:span text:style-name="T619">............................................................... <text:s text:c="8"/>............................................................................</text:span><text:span text:style-name="T620"><text:s/>Miejscowość, data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/pieczęć(-cie) imienna(-e) i podpis(-y) <text:s/>osoby(-ób)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 text:c="14"/>uprawnionej(-ych) do reprezentowania Wykonawcy/</text:span></text:p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Załącznik nr 6 do zapytania ofertowego</text:p>
      <text:p text:style-name="P666">Wzór umowy</text:p>
      <text:p text:style-name="P667"/>
      <text:p text:style-name="P668">UMOWA Nr .........</text:p>
      <text:p text:style-name="P669"/>
      <text:h text:style-name="P670" text:outline-level="2">zawarta w dniu ...................... pomiędzy:</text:h>
      <text:p text:style-name="P671"/>
      <text:h text:style-name="P672" text:outline-level="2"><text:span text:style-name="T673">Gminą Miejską Lidzbark Warmiński</text:span><text:span text:style-name="T674">, 11-100 Lidzbark Warmiński, ul. Aleksandra Świętochowskiego 14,<text:s/></text:span><text:span text:style-name="T675">(NIP: 743-197-57-09, REGON: 510743500), zwaną dalej „</text:span><text:span text:style-name="T676">Zamawiającym</text:span><text:span text:style-name="T677">”, reprezentowaną przez:</text:span></text:h>
      <text:p text:style-name="P678"/>
      <text:p text:style-name="P679">1……………………………………………………………………………………………………………………………….</text:p>
      <text:p text:style-name="P680">z kontrasygnatą …………………………………………………………………………………………………………</text:p>
      <text:p text:style-name="P681"/>
      <text:p text:style-name="P682"><text:s/>a<text:s/></text:p>
      <text:p text:style-name="Normalny"><text:span text:style-name="T683">…………………………………………………………………………………………………………………………………… <text:s text:c="15"/>(NIP: ……………., REGON: ……………), zwaną/-ym dalej „</text:span><text:span text:style-name="T684">Wykonawcą</text:span><text:span text:style-name="T685">”, reprezentowaną/-ym przez:</text:span></text:p>
      <text:p text:style-name="P686"><text:s/></text:p>
      <text:p text:style-name="P687">1. …………………………………………………………………………………………………………………………</text:p>
      <text:p text:style-name="P688">2. …………………………………………………………………………………………………………………………</text:p>
      <text:p text:style-name="P689"/>
      <text:p text:style-name="P690">o następującej treści:<text:s/></text:p>
      <text:p text:style-name="P691">§ 1</text:p>
      <text:p text:style-name="P692"><text:bookmark-start text:name="_Hlk90468979"/><text:span text:style-name="T693">Niniejszą umowę zawarto bez stosowania przepisów ustawy z dnia 11 września 2019 r. - Prawo zamówień publicznych (t.j.<text:s/></text:span><text:span text:style-name="T694">Dz.U. z 2021 r., poz. 1129 z późn. zm.)</text:span><text:span text:style-name="T695">, na podstawie Zarządzenia<text:s/></text:span><text:span text:style-name="T696"><text:line-break/>Nr SE.0050.10.2021.MG Burmistrza Lidzbarka Warmińskiego z dnia 21 stycznia 2021 r. w sprawie Regulaminu udzielania w Urzędzie Miejskim w Lidzbarku Warmińskim zamówień publicznych<text:s/></text:span><text:span text:style-name="T697"><text:line-break/>o wartości nierównej lub nieprzekraczającej kwoty 130 000 złotych bez podatku od towarów<text:s/></text:span><text:span text:style-name="T698"><text:line-break/>i usług, wskazanej w art. 2 ust. 1 pkt 1 ustawy z dnia 11 września 2019 r. Prawo zamówień publicznych.</text:span></text:p>
      <text:p text:style-name="P699"><text:bookmark-end text:name="_Hlk90468979"/>§ 2</text:p>
      <text:p text:style-name="P700"><text:span text:style-name="T701">1. Wykonawca wyłoniony w postępowaniu o udzielenie zamówienia publicznego pn.:<text:s/></text:span><text:span text:style-name="T702"><text:s text:c="4"/>Dostawy materiałów budowlanych w ramach zadania pn.: „Budowa parkingu przy<text:s/></text:span><text:span text:style-name="T703"><text:line-break/>ul. Świętochowskiego w Lidzbarku Warmińskim”</text:span><text:span text:style-name="T704">, w oparciu o ofertę stanowiącą załącznik do niniejszej umowy, zobowiązuje się dostarczyć Zamawiającemu materiały budowlane, zwane dalej „Przedmiotem umowy”.</text:span></text:p>
      <text:p text:style-name="P705">2. Dokładny opis przedmiotu umowy został opisany w załączniku Nr 1 do niniejszej umowy.</text:p>
      <text:p text:style-name="P706"><text:span text:style-name="T707">3. W wyżej wymienionym załączniku zawarto szacunkowe zapotrzebowanie Gminy Miejskiej <text:s text:c="4"/>Lidzbark Warmiński na materiały budowlane. Ilość zapisana<text:s/></text:span><text:span text:style-name="T708">w poszczególnych pozycjach <text:s text:c="4"/>zadania oznacza planowaną, docelową ilość materiałów.<text:s/></text:span></text:p>
      <text:p text:style-name="P709">4. Zamawiający zastrzega sobie prawo do niewykorzystania limitu określonego w załączniku nr 1 do niniejszej umowy, z prawem do obniżenia wartości umowy, bez prawa Wykonawcy do zgłoszenia roszczeń z tego tytułu.<text:s/></text:p>
      <text:p text:style-name="P710"><text:s text:c="5"/>Wykonawcy nie przysługuje z tego tytułu prawo do dochodzenia kar, odszkodowań lub <text:s text:c="6"/>innych należności.</text:p>
      <text:p text:style-name="P711">§ 3</text:p>
      <text:p text:style-name="P712">1. Strony ustalają, że zgodnie z przedstawioną ofertą wartość umowy brutto wynosi:<text:s/></text:p>
      <text:soft-page-break/>
      <text:p text:style-name="P713"><text:s text:c="4"/>…………………..... (słownie: ……………………………………………………………………………………)</text:p>
      <text:p text:style-name="P714">2. Umowa wygasa z chwilą, gdy łączna wartość realizowanych dostaw osiągnie kwotę, <text:s text:c="18"/>o której mowa w ust. 1.</text:p>
      <text:p text:style-name="P715">§ 4</text:p>
      <text:p text:style-name="P716"><text:span text:style-name="T717">Kwota określona w § 3 ust. 1 uwzględnia wartość materiałów określonych w załączniku nr 1<text:s/></text:span><text:span text:style-name="T718"><text:line-break/>do niniejszej umowy, łącznie z wszystkimi kosztami niezbędnymi do prawidłowego i pełnego wykonania przedmiotu umowy, z obowiązującym podatkiem VAT i innymi elementami cenotwórczymi, w tym: koszt opakowania (np. palety, itp.), koszt załadunku, transportu<text:s/></text:span><text:span text:style-name="T719"><text:line-break/>do miejsca wskazanego przez Zamawiającego, koszt wyładunku, koszt ubezpieczenia i<text:s/></text:span><text:span text:style-name="T720">inne koszty niezbędne do prawidłowej realizacji przedmiotu umowy,<text:s/></text:span><text:span text:style-name="T721">a także<text:s/></text:span><text:span text:style-name="T722">ewentualne zniżki i upusty zaproponowane przez Wykonawcę.</text:span></text:p>
      <text:p text:style-name="P723">§ 5</text:p>
      <text:p text:style-name="P724">1. W imieniu Zamawiającego zgłoszeń telefonicznych i odbioru zamówionej części asortymentu dokonywać będzie …………………………………………..</text:p>
      <text:p text:style-name="P725">2. Zamówienia będą składane telefonicznie lub faksem na następujące numery wskazane <text:s text:c="3"/></text:p>
      <text:p text:style-name="P726"><text:s text:c="4"/>przez Wykonawcę:</text:p>
      <text:p text:style-name="P727"><text:s text:c="4"/>Telefon: ………………………,</text:p>
      <text:p text:style-name="P728"><text:s text:c="4"/>Faks: ………………………… .</text:p>
      <text:p text:style-name="P729"/>
      <text:p text:style-name="P730">§ 6</text:p>
      <text:p text:style-name="P731">Wykonawca zobowiązany jest:</text:p>
      <text:p text:style-name="P732">1) dostarczać sukcesywnie każdą zamawianą partię towaru do miejsca wskazanego przez <text:s text:c="4"/>Zamawiającego, na własny koszt i ryzyko - w terminie 1 dnia roboczego od chwili złożenia <text:s text:c="4"/>zamówienia przez Zamawiającego w formie pisemnej, faksem lub telefonicznie.</text:p>
      <text:p text:style-name="P733">2) zapewnić takie opakowanie przedmiotu zamówienia, jakie jest wymagane, by nie dopuścić<text:s/></text:p>
      <text:p text:style-name="P734"><text:s text:c="4"/>do uszkodzenia lub pogorszenia jego jakości w trakcie transportu do miejsca dostawy.</text:p>
      <text:p text:style-name="P735"/>
      <text:p text:style-name="P736">§ 7</text:p>
      <text:p text:style-name="P737">1. Wykonawca gwarantuje najwyższą jakość dostarczonych materiałów.</text:p>
      <text:p text:style-name="P738">2. Przedstawiciel Zamawiającego może odmówić odbioru materiałów, jeżeli ich rodzaj, ilość lub jakość nie jest zgodna ze złożonym zapotrzebowaniem.</text:p>
      <text:p text:style-name="P739">3. W przypadku uzasadnionego zakwestionowania przez Zamawiającego jakości dostarczonego materiału, Wykonawca wymieni materiał na wolny od wad, w terminie 2 dni roboczych, licząc od daty zgłoszenia reklamacji telefonicznie lub faksem na numery wskazane w § 5 ust. 2.</text:p>
      <text:p text:style-name="P740">4. Wykonawca gwarantuje stałość cen w czasie trwania niniejszej umowy.</text:p>
      <text:p text:style-name="P741">5. Na dostarczone materiały Wykonawca udziela …………. miesięcznej gwarancji jakości, licząc<text:s/><text:line-break/>od dnia odbioru materiałów przez Zamawiającego. W okresie gwarancji jakości Wykonawca zobowiązuje się do wymiany materiałów zawierających wady, na materiały wolne od wad własnym staraniem i kosztem, w terminie do 2 dni roboczych, licząc od dnia przyjęcia zgłoszenia o wadach materiałów.*</text:p>
      <text:p text:style-name="P742">6. Na każde żądanie Zamawiającego Wykonawca obowiązany jest okazać na dostarczone <text:s text:c="4"/>materiały dokumenty dopuszczające materiały do obrotu lub udostępnienia na rynku <text:s text:c="4"/>krajowym, zgodnie z obowiązującymi przepisami prawa, a w szczególności zgodnie z ustawą<text:s/><text:line-break/>z dnia 16 kwietnia 2004 r. o wyrobach budowlanych.</text:p>
      <text:p text:style-name="P743"/>
      <text:p text:style-name="P744">§ 8</text:p>
      <text:p text:style-name="P745">Umowa obowiązuje od dnia ......................... do dnia ……………………………………</text:p>
      <text:p text:style-name="P746"/>
      <text:p text:style-name="P747">§ 9</text:p>
      <text:soft-page-break/>
      <text:p text:style-name="P748">W przypadku niewywiązania się Wykonawcy z realizowania dostawy zgodnie z warunkami umowy, Zamawiający ma prawo zamówić awaryjnie dostawę u innego Wykonawcy, a różnicą kosztów obciążyć Wykonawcę.</text:p>
      <text:p text:style-name="P749">§ 10</text:p>
      <text:p text:style-name="P750">1. Zamawiający zobowiązuje się zapłacić Wykonawcy należności za wykonany przedmiot <text:s text:c="4"/>umowy, zgodnie z ustalonymi cenami jednostkowymi brutto, w terminie do 30 dni, licząc<text:s/><text:line-break/>od daty pokwitowania przyjęcia przez uprawnionego przedstawiciela Zamawiającego prawidłowo wystawionej faktury. Nieprawidłowo wystawiona faktura stanowi podstawę odmowy przez Zamawiającego jej przyjęcia i dokonania zapłaty.</text:p>
      <text:p text:style-name="P751"><text:span text:style-name="T752">2. Zapłata należności Wykonawcy będzie dokonywana przelewem<text:s/></text:span><text:span text:style-name="T753">na rachunek bankowy <text:s text:c="4"/>Wykonawcy wskazany na fakturze.</text:span><text:span text:style-name="T754"><text:s/>Datą zapłaty faktury będzie data obciążenia konta <text:s text:c="4"/>Zamawiającego.</text:span></text:p>
      <text:p text:style-name="P755">3. Wykonawca wyraża zgodę na potracenie kar umownych lub innych potrąceń uzasadnionych<text:s/><text:line-break/>z przysługującego mu wynagrodzenia.</text:p>
      <text:p text:style-name="P756"/>
      <text:p text:style-name="P757">§ 11</text:p>
      <text:p text:style-name="P758">1. W razie niewykonania lub nienależytego wykonania umowy Wykonawca zapłaci <text:s/>Zamawiającemu kary umowne w następujących przypadkach i wysokościach:</text:p>
      <text:p text:style-name="P759"><text:s text:c="3"/>1) za odstąpienie od umowy z przyczyn leżących po stronie Wykonawcy w wysokości 10% <text:s text:c="3"/></text:p>
      <text:p text:style-name="P760"><text:s text:c="7"/>wartości umowy brutto, o której mowa w § 3 ust. 1;</text:p>
      <text:p text:style-name="P761"><text:s text:c="3"/>2) w przypadku niezrealizowania zamówienia w terminie, wykonawca zapłaci Zamawiającemu karę umowną w wysokości 0,10% wartości brutto niezrealizowanego <text:s/>przedmiotu zamówienia, za każdy rozpoczęty dzień zwłoki;</text:p>
      <text:p text:style-name="P762"><text:s text:c="3"/>3) w przypadku opóźnienia w wymianie produktu lub materiału zawierającego wady <text:s/>na produkt lub materiał wolny od wad, Zamawiający będzie miał prawo żądać od <text:s/>Wykonawcy kary umownej w wysokości 0,10 % wartości brutto tego produktu lub materiału, za każdy rozpoczęty dzień zwłoki, liczony od upływu terminu wyznaczonego na wymianę.</text:p>
      <text:p text:style-name="P763">2. Zamawiający zapłaci Wykonawcy kary umowne w następującym przypadku i wysokości:</text:p>
      <text:p text:style-name="P764"><text:s text:c="4"/>1) za odstąpienie od umowy z przyczyn leżących po stronie Zamawiającego w wysokości <text:s text:c="9"/>10% wartości umowy brutto, o której mowa w § 3 ust. 1.</text:p>
      <text:p text:style-name="P765">3. Jeżeli kara umowna nie pokrywa poniesionej szkody, Strony mogą dochodzić <text:s text:c="5"/>odszkodowania uzupełniającego na zasadach ogólnych Kodeksu cywilnego.</text:p>
      <text:p text:style-name="P766">4. Strony mogą dochodzić odszkodowań przewyższających wysokość zastrzeżonych kar umownych.</text:p>
      <text:p text:style-name="P767">§ 12</text:p>
      <text:p text:style-name="P768">1. Zmiany w treści umowy w stosunku do treści oferty mogą być dokonane na skutek zaistnienia okoliczności niemożliwych wcześniej do przewidzenia, a w szczególności wystąpienie siły wyższej uniemożliwiającej wykonanie przedmiotu umowy zgodnie z zapytaniem ofertowym.</text:p>
      <text:p text:style-name="P769">2. Zmiany umowy mogą także obejmować:</text:p>
      <text:p text:style-name="P770"><text:s text:c="3"/>1) pominięcie jakiejkolwiek części dostawy (jednak bez prawa zlecenia jej osobom trzecim);</text:p>
      <text:p text:style-name="P771"><text:s text:c="3"/>2) inne zmiany nie wymienione wyżej, które obniżą koszty realizacji umowy lub w inny<text:s/></text:p>
      <text:p text:style-name="P772"><text:s text:c="7"/>sposób są korzystne dla Zamawiającego;</text:p>
      <text:p text:style-name="P773"><text:s text:c="3"/>3) zmiany przepisów prawa mających wpływ na treść niniejszej umowy.<text:s/></text:p>
      <text:p text:style-name="P774">3. Zmiana umowy może również nastąpić:</text:p>
      <text:p text:style-name="P775"><text:s text:c="3"/>1) W przypadku niewykonania części lub całości przedmiotu umowy z powodu tego, <text:s text:c="15"/>że wykonanie umowy nie leży w interesie publicznym, czego nie można było przewidzieć<text:s/></text:p>
      <text:p text:style-name="P776"><text:s text:c="7"/>w chwili zawarcia umowy, wysokość wynagrodzenia Wykonawcy zostanie zmniejszona<text:s/><text:line-break/>o wartość dostaw niewykonanych;</text:p>
      <text:p text:style-name="P777"><text:s text:c="3"/>2) W przypadku zmian upoważnionych przedstawicieli stron;</text:p>
      <text:p text:style-name="P778"><text:s text:c="3"/>3) W przypadku zmiany osób reprezentujących strony.</text:p>
      <text:p text:style-name="P779"/>
      <text:soft-page-break/>
      <text:p text:style-name="P780">§ 13</text:p>
      <text:p text:style-name="P781"><text:span text:style-name="T782">1.</text:span><text:span text:style-name="T783"><text:s/></text:span><text:span text:style-name="T784">Zamawiającemu przysługuje prawo do odstąpienia od umowy w przypadku:</text:span></text:p>
      <text:p text:style-name="P785"><text:s text:c="2"/>1) likwidacji, ogłoszenia upadłości lub rozwiązania przedsiębiorstwa wykonawcy;</text:p>
      <text:p text:style-name="P786"><text:s text:c="2"/>2) dostarczenia materiałów, który jakość zakwestionował Zamawiający i taki fakt miał miejsce co najmniej dwukrotnie w okresie realizacji niniejszej umowy;<text:s/></text:p>
      <text:p text:style-name="P787"><text:s text:c="2"/>3) powtarzającego się opóźnienia realizacji dostaw i taki fakt miał miejsce co najmniej <text:s/>trzykrotnie w okresie realizacji niniejszej umowy;</text:p>
      <text:p text:style-name="P788"><text:s text:c="2"/>4) wykonywania przez Wykonawcę przedmiotu umowy wadliwie i zaniechania zmiany sposobu jego wykonania mimo upływu wyznaczonego przez Zamawiającego terminu<text:s/><text:line-break/>na dokonanie zmiany.</text:p>
      <text:p text:style-name="P789">2. Odstąpienie od umowy powinno nastąpić pod rygorem nieważności na piśmie i zawierać uzasadnienie. W każdym przypadku, jeśli odstąpienie przez Zamawiającego od umowy <text:s text:c="3"/>następuje z winy Wykonawcy, Zamawiającemu przysługuje prawo do naliczenia kary umownej w wysokości 10% wynagrodzenia brutto, o którym mowa w § 3 ust. 1 niniejszej umowy.</text:p>
      <text:p text:style-name="P790">3. Zamawiającemu przysługuje również prawo odstąpienia od umowy z Wykonawcą w razie <text:s text:c="4"/>wystąpienia istotnej zmiany okoliczności powodującej, że wykonanie umowy nie leży<text:s/><text:line-break/>w interesie publicznym, czego nie można było przewidzieć w chwili zawarcia umowy. <text:s text:c="18"/></text:p>
      <text:p text:style-name="P791"><text:s text:c="4"/>W takim przypadku Wykonawca może żądać wyłącznie <text:s/>wynagrodzenia należnego mu <text:s text:c="18"/>z tytułu wykonania części umowy. Odstąpienie od umowy w tym przypadku, winno<text:s/></text:p>
      <text:p text:style-name="P792"><text:span text:style-name="T793"><text:s text:c="4"/>nastąpić w terminie 30 dni od powzięcia wiadomości o tych okolicznościach.</text:span><text:span text:style-name="T794"><text:s/></text:span></text:p>
      <text:p text:style-name="P795"/>
      <text:p text:style-name="P796">§ 14</text:p>
      <text:p text:style-name="P797">1. Niniejsza umowa jest dokumentem obowiązującym obie strony.</text:p>
      <text:p text:style-name="P798">2. W sprawach, które nie są uregulowane niniejszą umową zastosowanie mają przepisy Kodeksu cywilnego.</text:p>
      <text:p text:style-name="P799">3. Spory mogące wynikać przy wykonaniu postanowień umowy, strony poddadzą rozstrzygnięciu właściwym miejscowo sądom powszechnym dla Zamawiającego.</text:p>
      <text:p text:style-name="P800">4. Wszelkie zmiany niniejszej umowy wymagają formy pisemnej i będą wiążące po podpisaniu przez obie strony pod rygorem nieważności.</text:p>
      <text:p text:style-name="P801">5. Prawem właściwym dla niniejszej umowy jest prawo polskie.</text:p>
      <text:p text:style-name="P802">6. Integralną częścią niniejszej umowy są:</text:p>
      <text:p text:style-name="P803"><text:s text:c="4"/>a) oferta wykonawcy,</text:p>
      <text:p text:style-name="P804"><text:s text:c="4"/>b) zapytanie ofertowe.</text:p>
      <text:p text:style-name="P805">7. Umowę sporządzono w 3 jednobrzmiących egzemplarzach, w tym 1 egz. dla Wykonawcy<text:s/><text:line-break/>i <text:s/>2 <text:s/>egz. dla Zamawiającego.</text:p>
      <text:p text:style-name="P806"/>
      <text:p text:style-name="P807"/>
      <text:p text:style-name="P808">ZAMAWIAJĄCY:<text:tab/><text:tab/><text:tab/><text:tab/><text:tab/><text:tab/><text:tab/><text:s text:c="16"/>WYKONAWCA:</text:p>
      <text:p text:style-name="P809"/>
      <text:p text:style-name="P810">UWAGA:</text:p>
      <text:p text:style-name="P811">Zamawiający zastrzega sobie po wyborze oferty najkorzystniejszej, prawo wprowadzenia do przyszłej umowy zapisów służących jej uszczegółowieniu, a wynikających z treści złożonej oferty i zapisów zapytania ofertowego.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>Załącznik Nr 1 do umowy Nr <text:s/>……………………………… z dnia ……………………………….</text:p>
      <text:p text:style-name="P831"/>
      <text:p text:style-name="P832"/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Lp.</text:p>
          </table:table-cell>
          <table:table-cell table:style-name="TableCell846">
            <text:p text:style-name="P847">Wyszczególnienie</text:p>
          </table:table-cell>
          <table:table-cell table:style-name="TableCell848">
            <text:p text:style-name="P849">Nazwa oferowanego produktu</text:p>
          </table:table-cell>
          <table:table-cell table:style-name="TableCell850">
            <text:p text:style-name="P851">Nazwa producenta</text:p>
          </table:table-cell>
          <table:table-cell table:style-name="TableCell852">
            <text:p text:style-name="P853">j.m.</text:p>
          </table:table-cell>
          <table:table-cell table:style-name="TableCell854">
            <text:p text:style-name="P855">Ilość jedn.</text:p>
          </table:table-cell>
          <table:table-cell table:style-name="TableCell856">
            <text:p text:style-name="P857">Cena jedn. brutto <text:s text:c="18"/>(z pod. VAT w PLN)</text:p>
          </table:table-cell>
          <table:table-cell table:style-name="TableCell858">
            <text:p text:style-name="P859">Wartość brutto<text:s/><text:line-break/>(z pod. VAT w PLN) <text:s text:c="10"/>kol.6 x kol.7</text:p>
          </table:table-cell>
        </table:table-row>
        <table:table-row table:style-name="TableRow860">
          <table:table-cell table:style-name="TableCell861">
            <text:p text:style-name="P862">1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5</text:p>
          </table:table-cell>
          <table:table-cell table:style-name="TableCell871">
            <text:p text:style-name="P872">6</text:p>
          </table:table-cell>
          <table:table-cell table:style-name="TableCell873">
            <text:p text:style-name="P874">7</text:p>
          </table:table-cell>
          <table:table-cell table:style-name="TableCell875">
            <text:p text:style-name="P876">8</text:p>
          </table:table-cell>
        </table:table-row>
        <table:table-row table:style-name="TableRow877">
          <table:table-cell table:style-name="TableCell878">
            <text:p text:style-name="P879">1.</text:p>
          </table:table-cell>
          <table:table-cell table:style-name="TableCell880">
            <text:p text:style-name="Normalny"><text:span text:style-name="T881">kostka brukowa betonowa szara</text:span><text:span text:style-name="T882"><text:line-break/>gr. 8 cm</text:span></text:p>
            <text:p text:style-name="P883"/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m2</text:p>
          </table:table-cell>
          <table:table-cell table:style-name="TableCell890">
            <text:p text:style-name="P891">96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</table:table-row>
        <table:table-row table:style-name="TableRow896">
          <table:table-cell table:style-name="TableCell897">
            <text:p text:style-name="P898">2</text:p>
          </table:table-cell>
          <table:table-cell table:style-name="TableCell899">
            <text:p text:style-name="Normalny"><text:span text:style-name="T900">płyta betonowa ażurowa gr. 8 cm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m2</text:p>
          </table:table-cell>
          <table:table-cell table:style-name="TableCell907">
            <text:p text:style-name="P908">105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7">
            <text:p text:style-name="P915"><text:span text:style-name="T916"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/>
            <text:p text:style-name="P919"/>
          </table:table-cell>
        </table:table-row>
      </table:table>
      <text:p text:style-name="P920"/>
      <text:p text:style-name="P921"/>
      <text:p text:style-name="P922"/>
      <text:p text:style-name="P923"/>
      <text:p text:style-name="P924"><text:span text:style-name="T925"><text:s text:c="47"/></text:span><text:span text:style-name="T926"><text:tab/><text:s text:c="28"/></text:span><text:span text:style-name="T927">…………………</text:span><text:span text:style-name="T928">…………………………………</text:span><text:span text:style-name="T929"><text:s/></text:span></text:p>
      <text:p text:style-name="P930">/pieczęć(-cie) imienna(-e) i podpis(-y) <text:s/>osoby(-ób)<text:s/></text:p>
      <text:p text:style-name="P931"><text:s text:c="5"/>uprawnionej(-ych) do reprezentowania Wykonawcy/</text:p>
      <text:p text:style-name="P932">* niepotrzebne skreślić/usunąć</text:p>
      <text:p text:style-name="P9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000000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-Tekstpodstawowy3" style:display-name="WW-Tekst podstawowy 3" style:family="paragraph" style:parent-style-name="Normalny">
      <style:text-properties style:font-size-complex="10pt" style:language-asian="ar" style:country-asian="SA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style:font-weight-complex="bold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Welc</meta:initial-creator>
    <dc:creator>Sylwia Welc</dc:creator>
    <meta:creation-date>2021-12-16T13:28:00Z</meta:creation-date>
    <dc:date>2021-12-16T13:30:00Z</dc:date>
    <meta:template xlink:href="Normal" xlink:type="simple"/>
    <meta:editing-cycles>1</meta:editing-cycles>
    <meta:editing-duration>PT120S</meta:editing-duration>
    <meta:document-statistic meta:page-count="12" meta:paragraph-count="44" meta:word-count="3205" meta:character-count="22391" meta:row-count="160" meta:non-whitespace-character-count="19230"/>
  </office:meta>
</office:document-meta>
</file>